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top" fo:background-color="transparent" style:cell-protect="protected" style:repeat-content="false"/>
      <style:paragraph-properties fo:text-align="start" fo:margin-left="0cm"/>
      <style:text-properties fo:color="#000000" fo:font-style="italic" style:font-style-asian="italic" style:font-style-complex="italic"/>
    </style:style>
    <style:style style:name="ce3" style:family="table-cell" style:parent-style-name="Standard_32_2" style:data-style-name="N0">
      <style:table-cell-properties style:vertical-align="top" fo:background-color="transparent" style:cell-protect="protected" style:repeat-content="false"/>
      <style:paragraph-properties fo:text-align="start" fo:margin-left="0cm"/>
      <style:text-properties fo:color="#000000"/>
    </style:style>
    <style:style style:name="ce4" style:family="table-cell" style:parent-style-name="Standard_32_2"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5" style:family="table-cell" style:parent-style-name="Standard_32_2" style:data-style-name="N0">
      <style:table-cell-properties style:vertical-align="top" fo:background-color="transparent" style:cell-protect="protected" style:repeat-content="false"/>
      <style:paragraph-properties fo:text-align="start" fo:margin-left="0cm"/>
      <style:text-properties fo:color="#000000" fo:font-weight="bold" style:font-weight-asian="bold" style:font-weight-complex="bold"/>
    </style:style>
    <style:style style:name="ce6" style:family="table-cell" style:parent-style-name="Standard_32_2" style:data-style-name="N36">
      <style:table-cell-properties style:vertical-align="top" fo:background-color="transparent" style:cell-protect="protected" style:repeat-content="false"/>
      <style:paragraph-properties fo:text-align="start" fo:margin-left="0cm"/>
      <style:text-properties fo:color="#000000"/>
    </style:style>
    <style:style style:name="ce7" style:family="table-cell" style:parent-style-name="Standard_32_2"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8" style:family="table-cell" style:parent-style-name="Standard_32_2" style:data-style-name="N0">
      <style:table-cell-properties fo:border="thin solid #808080" style:vertical-align="top" fo:wrap-option="wrap" fo:background-color="#D9D9D9"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0"/>
    <style:style style:name="ce10" style:family="table-cell" style:parent-style-name="Standard_32_2" style:data-style-name="N0">
      <style:table-cell-properties fo:border-top="thin solid #808080" fo:border-bottom="none" fo:border-left="thin solid #808080" fo:border-right="thin solid #808080" style:vertical-align="top" fo:wrap-option="wrap" fo:background-color="#D9D9D9" style:cell-protect="protected" style:repeat-content="false"/>
      <style:paragraph-properties fo:text-align="start" fo:margin-left="0cm"/>
      <style:text-properties fo:color="#000000" fo:font-weight="bold" style:font-weight-asian="bold" style:font-weight-complex="bold"/>
    </style:style>
    <style:style style:name="ce11" style:family="table-cell" style:parent-style-name="Standard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top"/>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top" fo:wrap-option="wrap"/>
    </style:style>
    <style:style style:name="ce17" style:family="table-cell" style:parent-style-name="Default" style:data-style-name="N0">
      <style:table-cell-properties fo:background-color="#92D050"/>
    </style:style>
    <style:style style:name="ce18" style:family="table-cell" style:parent-style-name="Default" style:data-style-name="N0"/>
    <style:style style:name="ce19" style:family="table-cell" style:parent-style-name="Default" style:data-style-name="N37"/>
    <style:style style:name="ce20" style:family="table-cell" style:parent-style-name="Default" style:data-style-name="N37">
      <style:table-cell-properties fo:background-color="#92D050"/>
    </style:style>
    <style:style style:name="ce21" style:family="table-cell" style:parent-style-name="Standard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25" style:family="table-cell" style:parent-style-name="Default" style:data-style-name="N0">
      <style:table-cell-properties fo:background-color="transparent"/>
    </style:style>
    <style:style style:name="ce26" style:family="table-cell" style:parent-style-name="Default" style:data-style-name="N19">
      <style:table-cell-properties style:vertical-align="top" style:repeat-content="false"/>
      <style:paragraph-properties fo:text-align="start" fo:margin-left="0cm"/>
    </style:style>
    <style:style style:name="ce27" style:family="table-cell" style:parent-style-name="Default" style:data-style-name="N1">
      <style:table-cell-properties style:vertical-align="top" style:repeat-content="false"/>
      <style:paragraph-properties fo:text-align="start" fo:margin-left="0cm"/>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0">
      <style:table-cell-properties style:vertical-align="top" style:repeat-content="false"/>
      <style:paragraph-properties fo:text-align="start" fo:margin-left="0cm"/>
    </style:style>
    <style:style style:name="ce30" style:family="table-cell" style:parent-style-name="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31" style:family="table-cell" style:parent-style-name="Default" style:data-style-name="N37">
      <style:table-cell-properties style:vertical-align="top" style:repeat-content="false"/>
      <style:paragraph-properties fo:text-align="start" fo:margin-left="0cm"/>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3" style:family="table-cell" style:parent-style-name="Link" style:data-style-name="N36">
      <style:table-cell-properties style:vertical-align="top" fo:wrap-option="wrap"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style style:name="ce35" style:family="table-cell" style:parent-style-name="Default" style:data-style-name="N0">
      <style:table-cell-properties fo:border="thin solid #000000" style:vertical-align="top" fo:background-color="transparent"/>
    </style:style>
    <style:style style:name="ce36" style:family="table-cell" style:parent-style-name="Default" style:data-style-name="N0">
      <style:table-cell-properties fo:border="thin solid #000000" style:vertical-align="top" fo:wrap-option="wrap" fo:background-color="transparent"/>
    </style:style>
    <style:style style:name="ce37" style:family="table-cell" style:parent-style-name="Default" style:data-style-name="N0">
      <style:table-cell-properties fo:border="thin solid #808080" style:vertical-align="top" fo:wrap-option="wrap" fo:background-color="transparent" style:repeat-content="false"/>
      <style:paragraph-properties fo:text-align="start" fo:margin-left="0cm"/>
    </style:style>
    <style:style style:name="ce38" style:family="table-cell" style:parent-style-name="Default" style:data-style-name="N0"/>
    <style:style style:name="ce39" style:family="table-cell" style:parent-style-name="Default" style:data-style-name="N0"/>
    <style:style style:name="ce40" style:family="table-cell" style:parent-style-name="Default" style:data-style-name="N0"/>
    <style:style style:name="ce41" style:family="table-cell" style:parent-style-name="Default" style:data-style-name="N0"/>
    <style:style style:name="ce42" style:family="table-cell" style:parent-style-name="Default" style:data-style-name="N0"/>
    <style:style style:name="ce43" style:family="table-cell" style:parent-style-name="Default" style:data-style-name="N2"/>
    <style:style style:name="ce44" style:family="table-cell" style:parent-style-name="Default" style:data-style-name="N0"/>
    <style:style style:name="ce45" style:family="table-cell" style:parent-style-name="Default" style:data-style-name="N0">
      <style:table-cell-properties style:vertical-align="top" fo:wrap-option="wrap"/>
    </style:style>
    <style:style style:name="ce46" style:family="table-cell" style:parent-style-name="Default" style:data-style-name="N19">
      <style:table-cell-properties style:vertical-align="top" fo:background-color="transparent" style:repeat-content="false"/>
      <style:paragraph-properties fo:text-align="start" fo:margin-left="0cm"/>
    </style:style>
    <style:style style:name="ce47" style:family="table-cell" style:parent-style-name="Default" style:data-style-name="N1">
      <style:table-cell-properties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49" style:family="table-cell" style:parent-style-name="Standard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50" style:family="table-cell" style:parent-style-name="Default" style:data-style-name="N0">
      <style:table-cell-properties style:vertical-align="top" style:repeat-content="false"/>
      <style:paragraph-properties fo:text-align="start" fo:margin-left="0cm"/>
    </style:style>
    <style:style style:name="T1"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45cm"/>
    </style:style>
    <style:style style:name="co2" style:family="table-column">
      <style:table-column-properties fo:break-before="auto" style:column-width="18.6266666666667cm"/>
    </style:style>
    <style:style style:name="co3" style:family="table-column">
      <style:table-column-properties fo:break-before="auto" style:column-width="18.6795833333333cm"/>
    </style:style>
    <style:style style:name="co4" style:family="table-column">
      <style:table-column-properties fo:break-before="auto" style:column-width="2.143125cm"/>
    </style:style>
    <style:style style:name="co5" style:family="table-column">
      <style:table-column-properties fo:break-before="auto" style:column-width="2.11666666666667cm"/>
    </style:style>
    <style:style style:name="co6" style:family="table-column">
      <style:table-column-properties fo:break-before="auto" style:column-width="3.46604166666667cm"/>
    </style:style>
    <style:style style:name="co7" style:family="table-column">
      <style:table-column-properties fo:break-before="auto" style:column-width="2.91041666666667cm"/>
    </style:style>
    <style:style style:name="co8" style:family="table-column">
      <style:table-column-properties fo:break-before="auto" style:column-width="2.80458333333333cm"/>
    </style:style>
    <style:style style:name="co9" style:family="table-column">
      <style:table-column-properties fo:break-before="auto" style:column-width="2.27541666666667cm"/>
    </style:style>
    <style:style style:name="co10" style:family="table-column">
      <style:table-column-properties fo:break-before="auto" style:column-width="2.35479166666667cm"/>
    </style:style>
    <style:style style:name="co11" style:family="table-column">
      <style:table-column-properties fo:break-before="auto" style:column-width="2.54cm" style:use-optimal-column-width="true"/>
    </style:style>
    <style:style style:name="co12" style:family="table-column">
      <style:table-column-properties fo:break-before="auto" style:column-width="1.905cm" style:use-optimal-column-width="true"/>
    </style:style>
    <style:style style:name="co13" style:family="table-column">
      <style:table-column-properties fo:break-before="auto" style:column-width="3.06916666666667cm"/>
    </style:style>
    <style:style style:name="co14" style:family="table-column">
      <style:table-column-properties fo:break-before="auto" style:column-width="4.365625cm"/>
    </style:style>
    <style:style style:name="co15" style:family="table-column">
      <style:table-column-properties fo:break-before="auto" style:column-width="3.70416666666667cm"/>
    </style:style>
    <style:style style:name="co16" style:family="table-column">
      <style:table-column-properties fo:break-before="auto" style:column-width="2.01083333333333cm"/>
    </style:style>
    <style:style style:name="co17" style:family="table-column">
      <style:table-column-properties fo:break-before="auto" style:column-width="6.429375cm"/>
    </style:style>
    <style:style style:name="co18" style:family="table-column">
      <style:table-column-properties fo:break-before="auto" style:column-width="7.27604166666667cm"/>
    </style:style>
    <style:style style:name="co19" style:family="table-column">
      <style:table-column-properties fo:break-before="auto" style:column-width="21.2195833333333cm"/>
    </style:style>
    <style:style style:name="co20" style:family="table-column">
      <style:table-column-properties fo:break-before="auto" style:column-width="12.9116666666667cm"/>
    </style:style>
    <style:style style:name="co21" style:family="table-column">
      <style:table-column-properties fo:break-before="auto" style:column-width="3.30729166666667cm"/>
    </style:style>
    <style:style style:name="co22" style:family="table-column">
      <style:table-column-properties fo:break-before="auto" style:column-width="8.04333333333333cm"/>
    </style:style>
    <style:style style:name="co23" style:family="table-column">
      <style:table-column-properties fo:break-before="auto" style:column-width="3.96875cm"/>
    </style:style>
    <style:style style:name="co24" style:family="table-column">
      <style:table-column-properties fo:break-before="auto" style:column-width="4.28625cm"/>
    </style:style>
    <style:style style:name="co25" style:family="table-column">
      <style:table-column-properties fo:break-before="auto" style:column-width="2.434166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11.6pt" style:use-optimal-row-height="false" fo:break-before="auto"/>
    </style:style>
    <style:style style:name="ro4" style:family="table-row">
      <style:table-row-properties style:row-height="94.9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50.45pt" style:use-optimal-row-height="false" fo:break-before="auto"/>
    </style:style>
    <style:style style:name="ro8" style:family="table-row">
      <style:table-row-properties style:row-height="249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75.75pt" style:use-optimal-row-height="false" fo:break-before="auto"/>
    </style:style>
    <style:style style:name="ro13" style:family="table-row">
      <style:table-row-properties style:row-height="138.75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115.5pt" style:use-optimal-row-height="false" fo:break-before="auto"/>
    </style:style>
    <style:style style:name="ro16"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en" table:style-name="ta1">
        <table:table-column table:style-name="co1" table:default-cell-style-name="ce1"/>
        <table:table-column table:style-name="co2" table:default-cell-style-name="ce1"/>
        <table:table-column-group>
          <table:table-column table:style-name="co3" table:number-columns-repeated="3" table:default-cell-style-name="ce1"/>
        </table:table-column-group>
        <table:table-column table:style-name="co4" table:default-cell-style-name="ce1"/>
        <table:table-column table:style-name="co5" table:number-columns-repeated="16378" table:default-cell-style-name="ce1"/>
        <table:table-row table:style-name="ro1">
          <table:table-cell office:value-type="string" table:style-name="ce2">
            <text:p>Spezifikation Umweltbasisdatensatz</text:p>
          </table:table-cell>
          <table:table-cell table:style-name="ce2"/>
          <table:table-cell table:number-columns-repeated="16382" table:style-name="ce1"/>
        </table:table-row>
        <table:table-row table:style-name="ro1">
          <table:table-cell table:number-columns-repeated="2" table:style-name="ce3"/>
          <table:table-cell table:number-columns-repeated="16382" table:style-name="ce1"/>
        </table:table-row>
        <table:table-row table:style-name="ro1">
          <table:table-cell office:value-type="string" table:style-name="ce5">
            <text:p>Datensatz-Identifier</text:p>
          </table:table-cell>
          <table:table-cell office:value-type="float" office:value="37" table:number-columns-spanned="6" table:number-rows-spanned="1" table:style-name="ce50">
            <text:p>37</text:p>
          </table:table-cell>
          <table:covered-table-cell table:number-columns-repeated="5"/>
          <table:table-cell table:number-columns-repeated="16377"/>
        </table:table-row>
        <table:table-row table:style-name="ro1">
          <table:table-cell office:value-type="string" table:style-name="ce5">
            <text:p>Thema</text:p>
          </table:table-cell>
          <table:table-cell office:value-type="string" table:number-columns-spanned="6" table:number-rows-spanned="1" table:style-name="ce50">
            <text:p>Lärm</text:p>
          </table:table-cell>
          <table:covered-table-cell table:number-columns-repeated="5"/>
          <table:table-cell table:number-columns-repeated="16377"/>
        </table:table-row>
        <table:table-row table:style-name="ro2">
          <table:table-cell office:value-type="string" table:style-name="ce5">
            <text:p>Titel (DE)</text:p>
          </table:table-cell>
          <table:table-cell office:value-type="string" table:style-name="ce15">
            <text:p>Lärmbelastung durch Verkehr</text:p>
          </table:table-cell>
          <table:table-cell office:value-type="string" table:style-name="ce15">
            <text:p>Exposition au bruit du trafic</text:p>
          </table:table-cell>
          <table:table-cell office:value-type="string" table:style-name="ce15">
            <text:p><text:s/>Esposizione al rumore del traffico</text:p>
          </table:table-cell>
          <table:table-cell office:value-type="string" table:style-name="ce15">
            <text:p>Traffic noise pollution</text:p>
          </table:table-cell>
          <table:table-cell table:number-columns-repeated="2" table:style-name="ce15"/>
          <table:table-cell table:number-columns-repeated="16377"/>
        </table:table-row>
        <table:table-row table:style-name="ro3" table:visibility="collapse">
          <table:table-cell office:value-type="string" table:style-name="ce5">
            <text:p>Beschreibung (DE) V1</text:p>
          </table:table-cell>
          <table:table-cell office:value-type="string" table:style-name="ce14">
            <text:p>In sonBASE werden aus den verfügbaren Grundlagendaten (Geobasisdaten, Statistikdaten, Verkehrsdaten etc.) die<text:s/></text:p>
            <text:p>Emissionen des Strassenverkehrs berechnet. Im Lärmberechnungsmodul (CadnaA) werden dann unter Einbezug eines<text:s/></text:p>
            <text:p>digitalen Höhenmodells, den Gebäudedaten, dem berechneten Emissionsdaten (Strassenverkehr) und dem<text:s/></text:p>
            <text:p>Emissionsplan (Eisenbahnverkehr) die Ausbreitung und die resultierenden Lärmimmissionen ermittelt. Beim Fluglärm<text:s/></text:p>
            <text:p>werden die vorhandenen Isophonen der Zivil- und Militärflugplätze als Immissionswerte übernommen. Als Beurteilungsmass<text:s/></text:p>
            <text:p>für die Ermittlung der Anzahl belasteter Personen wird für Strassenverkehrs-, Flug- und Eisenbahnlärm der</text:p>
            <text:p>Immissionsgrenzwert (IGW) der Lärmschutz-Verordnung (LSV SR 814.41) in Abhängigkeit der Empfindlichkeitsstufen<text:s/></text:p>
            <text:p>(ES I bis IV) verwendet.</text:p>
            <text:p/>
            <text:p/>
          </table:table-cell>
          <table:table-cell office:value-type="string" table:style-name="ce14">
            <text:p>Dans sonBASE, les émissions du trafic routier sont calculées à partir des données de base à disposition (géodonnées de base, statistiques, données du trafic, etc.). Leur propagation et les immissions de bruit qui en résultent sont ensuite déterminées dans le module de calcul du bruit (CadnaA), qui intègre un modèle altimétrique digital, les données du bâtiment, les données d’émission calculées (trafic routier) et le plan d’émissions (trafic ferroviaire). Concernant le bruit du trafic aérien, les valeurs d’immission proviennent des isophones existants des aéroports civils et militaires. La valeur de référence servant à déterminer le nombre de personnes exposées au bruit du trafic routier, ferroviaire et aérien est la valeur limite d’immission (VLI) fixée par l’ordonnance sur la protection contre le bruit (OPB, RS 814.41) pour les différents degrés de sensibilité (I à IV).</text:p>
            <text:p/>
            <text:p/>
            <text:p/>
          </table:table-cell>
          <table:table-cell office:value-type="string" table:style-name="ce14">
            <text:p>sonBASE utilizza i dati di base disponibili (geodati di base, dati statistici, dati relativi al traffico ecc.) per calcolare le emissioni del traffico stradale. La propagazione del rumore e le immissioni foniche che ne risultano vengono poi calcolate nel modulo CadnaA con l'aiuto di un modello altitudinale digitale, dei dati relativi all'edificio, dei dati di emissione calcolati (traffico stradale) e del piano di emissione (traffico ferroviario). In caso di rumore prodotto dal traffico aereo, le isofone disponibili del rumore relativo agli aeroporti civili e militari vengono assunte quali valori di immissione. Quale valore di riferimento per la determinazione del numero di persone esposte al rumore del traffico stradale, ferroviario e aereo viene impiegato il valore limite d'immissione (VLI) stabilito dall’ordinanza contro l’inquinamento fonico (OIF; RS 814.41) a seconda del grado di sensibilità (GS I-IV).</text:p>
          </table:table-cell>
          <table:table-cell office:value-type="string" table:style-name="ce14">
            <text:p>sonBASE is a tool for calculating road noise emissions on the basis of available fundamental data (official geodata, statistics, traffic data, etc.). In the noise calculation module (CadnaA) the degree of dissemination and the resulting ambient noise levels are then calculated with the aid of a digital height model, the available building data, emission data (road noise) and a noise map (railway noise). With respect to aircraft noise, the available measurements at civil airports and military airfields are adopted as ambient noise levels. The basis for assessing the number of people exposed to road, rail and aircraft noise is the exposure limit level specified in the Swiss Federal Noise Abatement Ordinance (SR 814.41) in relation to the defined sensitivity levels (SL I to IV).</text:p>
            <text:p/>
          </table:table-cell>
          <table:table-cell table:number-columns-repeated="2" table:style-name="ce14"/>
          <table:table-cell table:number-columns-repeated="16377"/>
        </table:table-row>
        <table:table-row table:style-name="ro4">
          <table:table-cell office:value-type="string" table:style-name="ce5">
            <text:p>Beschreibung (DE)</text:p>
          </table:table-cell>
          <table:table-cell office:value-type="string" table:style-name="ce14">
            <text:p>Die Lärmdatenbank sonBASE ist das Resultat mehrjähriger Entwicklungsarbeit und steht seit 2009 zur Verfügung. Grundlage ist ein Geographisches Informationssystem (GIS). Als Basis für sonBASE werden die Datensätze des Topografischen Landschaftsmodell TLM verwendet. Weitere geokodierte Daten der Bundesämter für Raumentwicklung (ARE), für Strassen (ASTRA), für Verkehr (BAV) für Zivilluftfahrt (BAZL), für Statistik (BFS) und für Bevölkerungsschutz und Sport (VBS) sind in sonBASE integriert worden.Mit sonBASE lässt sich der Verkehrslärm anhand der schweizerischen Lärmschutz-Verordnung beurteilen.</text:p>
            <text:p/>
          </table:table-cell>
          <table:table-cell office:value-type="string" table:style-name="ce45">
            <text:p>La banque de données sonBASE, disponible depuis 2009, est le résultat de plusieurs années de travaux de développement. Elle se base sur le modèle topographique du paysage MTP. Y sont également intégrées d'autres données géocodifiées de différents offices fédéraux: développement territorial (ARE), routes (OFROU), transports (OFT) aviation civile (OFAC), statistique (OFS), protection de la population et sport (DDPS). La banque de données sonBASE permet d'évaluer le bruit du trafic sur la base de l'ordonnance sur la protection contre le bruit.</text:p>
            <text:p/>
          </table:table-cell>
          <table:table-cell office:value-type="string" table:style-name="ce45">
            <text:p>La banca dati sonBASE, disponibile dal 2009, è il risultato di alcuni anni di lavoro ed è basata sul modello topografico del paesaggio (MTP). sonBASE include anche altri dati geocodificati degli Uffici federali dello sviluppo territoriale (ARE), delle strade (USTRA), dei trasporti (UFT), dell'aviazione civile (UFAC) e di statistica (UST) come pure del Dipartimento federale della difesa, della protezione della popolazione e dello sport (DDPS). sonBASE consente di valutare il rumore del traffico in base all'ordinanza federale contro l'inquinamento fonico o alla Direttiva europea sul rumore ambientale.</text:p>
            <text:p/>
          </table:table-cell>
          <table:table-cell office:value-type="string" table:style-name="ce45">
            <text:p>The sonBASE noise database was developed over a period of several years and has been available to users since 2009. It is based on the Topographic Landscape Model TLM. Other geo-coded data have been incorporated into sonBASE from the Federal Office for Spatial Development (ARE), the Federal Roads Office (FEDRO), the Federal Office of Transport (FOT), the Federal Office of Civil Aviation (FOCA), the Federal Statistical Office (FSO) and the Federal Office for Civil Protection (FOCP). The sonBASE database can be used for evaluating traffic noise in accordance with the Federal Noise Abatement Ordinance and/or the EU Environmental Noise Directive.</text:p>
            <text:p/>
          </table:table-cell>
          <table:table-cell table:number-columns-repeated="2" table:style-name="ce14"/>
          <table:table-cell table:number-columns-repeated="16377" table:style-name="ce9"/>
        </table:table-row>
        <table:table-row table:style-name="ro1">
          <table:table-cell office:value-type="string" table:style-name="ce5">
            <text:p>Status</text:p>
          </table:table-cell>
          <table:table-cell office:value-type="string" table:style-name="ce32">
            <text:p>Genehmigt von Abteilung</text:p>
          </table:table-cell>
          <table:table-cell table:number-columns-repeated="5" table:style-name="ce32"/>
          <table:table-cell table:number-columns-repeated="16377"/>
        </table:table-row>
        <table:table-row table:style-name="ro1">
          <table:table-cell office:value-type="string" table:style-name="ce5">
            <text:p>Organisation</text:p>
          </table:table-cell>
          <table:table-cell office:value-type="string" table:style-name="ce29">
            <text:p>Bundesamt für Umwelt BAFU</text:p>
          </table:table-cell>
          <table:table-cell table:number-columns-repeated="5" table:style-name="ce29"/>
          <table:table-cell table:number-columns-repeated="16377"/>
        </table:table-row>
        <table:table-row table:style-name="ro1">
          <table:table-cell office:value-type="string" table:style-name="ce5">
            <text:p>Kontaktstelle, Name</text:p>
          </table:table-cell>
          <table:table-cell office:value-type="string" table:style-name="ce29">
            <text:p>Abteilung Lärm und NIS</text:p>
          </table:table-cell>
          <table:table-cell table:number-columns-repeated="5" table:style-name="ce29"/>
          <table:table-cell table:number-columns-repeated="16377"/>
        </table:table-row>
        <table:table-row table:style-name="ro1">
          <table:table-cell office:value-type="string" table:style-name="ce5">
            <text:p>Kontaktstelle, E-Mail</text:p>
          </table:table-cell>
          <table:table-cell office:value-type="string" table:style-name="ce30">
            <text:p><text:a xlink:href="mailto:noise@bafu.admin.ch">noise@bafu.admin.ch</text:a></text:p>
          </table:table-cell>
          <table:table-cell table:number-columns-repeated="5" table:style-name="ce29"/>
          <table:table-cell table:number-columns-repeated="16377"/>
        </table:table-row>
        <table:table-row table:style-name="ro1">
          <table:table-cell office:value-type="string" table:style-name="ce5">
            <text:p>License_id</text:p>
          </table:table-cell>
          <table:table-cell table:number-columns-repeated="16383" table:style-name="ce1"/>
        </table:table-row>
        <table:table-row table:style-name="ro1">
          <table:table-cell office:value-type="string" table:style-name="ce5">
            <text:p>Nutzungsbedingung</text:p>
          </table:table-cell>
          <table:table-cell office:value-type="string" table:style-name="ce29">
            <text:p>Freie Nutzung. Quellenangabe ist Pflicht.</text:p>
          </table:table-cell>
          <table:table-cell table:number-columns-repeated="5" table:style-name="ce29"/>
          <table:table-cell table:number-columns-repeated="16377"/>
        </table:table-row>
        <table:table-row table:style-name="ro1">
          <table:table-cell office:value-type="string" table:style-name="ce5">
            <text:p>Version</text:p>
          </table:table-cell>
          <table:table-cell office:value-type="float" office:value="2" table:style-name="ce31">
            <text:p>2.0</text:p>
          </table:table-cell>
          <table:table-cell table:number-columns-repeated="5" table:style-name="ce31"/>
          <table:table-cell table:number-columns-repeated="16377"/>
        </table:table-row>
        <table:table-row table:style-name="ro1">
          <table:table-cell office:value-type="string" table:style-name="ce5">
            <text:p>Erstellt (erstmals)</text:p>
          </table:table-cell>
          <table:table-cell office:value-type="date" office:date-value="2017-07-04T00:00:00" table:style-name="ce26">
            <text:p>04.07.2017</text:p>
          </table:table-cell>
          <table:table-cell table:number-columns-repeated="5" table:style-name="ce26"/>
          <table:table-cell table:number-columns-repeated="16377"/>
        </table:table-row>
        <table:table-row table:style-name="ro1">
          <table:table-cell office:value-type="string" table:style-name="ce5">
            <text:p>Geändert</text:p>
          </table:table-cell>
          <table:table-cell office:value-type="date" office:date-value="2018-11-05T00:00:00" table:style-name="ce46">
            <text:p>05.11.2018</text:p>
          </table:table-cell>
          <table:table-cell table:number-columns-repeated="5" table:style-name="ce26"/>
          <table:table-cell table:number-columns-repeated="16377"/>
        </table:table-row>
        <table:table-row table:style-name="ro1">
          <table:table-cell office:value-type="string" table:style-name="ce5">
            <text:p>Aktualisierungsintervall</text:p>
          </table:table-cell>
          <table:table-cell office:value-type="string" table:style-name="ce26">
            <text:p>5 Jahre</text:p>
          </table:table-cell>
          <table:table-cell table:number-columns-repeated="5" table:style-name="ce26"/>
          <table:table-cell table:number-columns-repeated="16377"/>
        </table:table-row>
        <table:table-row table:style-name="ro1">
          <table:table-cell office:value-type="string" table:style-name="ce5">
            <text:p>Startdatum</text:p>
          </table:table-cell>
          <table:table-cell office:value-type="float" office:value="2015" table:style-name="ce47">
            <text:p>2015</text:p>
          </table:table-cell>
          <table:table-cell table:number-columns-repeated="5" table:style-name="ce27"/>
          <table:table-cell table:number-columns-repeated="16377"/>
        </table:table-row>
        <table:table-row table:style-name="ro1">
          <table:table-cell office:value-type="string" table:style-name="ce5">
            <text:p>Enddatum</text:p>
          </table:table-cell>
          <table:table-cell office:value-type="float" office:value="2015" table:style-name="ce32">
            <text:p>2015</text:p>
          </table:table-cell>
          <table:table-cell table:number-columns-repeated="5" table:style-name="ce28"/>
          <table:table-cell table:number-columns-repeated="16377"/>
        </table:table-row>
        <table:table-row table:style-name="ro5">
          <table:table-cell office:value-type="string" table:style-name="ce5">
            <text:p>Landing Page</text:p>
          </table:table-cell>
          <table:table-cell office:value-type="string" table:style-name="ce33">
            <text:p><text:a xlink:href="https://www.bafu.admin.ch/bafu/de/home/themen/laerm/fachinformationen/laermbelastung/stand-der-laermbelastung-in-der-schweiz.html">https://www.bafu.admin.ch/bafu/de/home/themen/laerm/fachinformationen/laermbelastung/stand-der-laermbelastung-in-der-schweiz.html</text:a></text:p>
          </table:table-cell>
          <table:table-cell table:number-columns-repeated="16382" table:style-name="ce1"/>
        </table:table-row>
        <table:table-row table:style-name="ro1">
          <table:table-cell office:value-type="string" table:style-name="ce5">
            <text:p>URL</text:p>
          </table:table-cell>
          <table:table-cell table:style-name="ce3"/>
          <table:table-cell table:number-columns-repeated="16382" table:style-name="ce1"/>
        </table:table-row>
        <table:table-row table:style-name="ro1">
          <table:table-cell table:style-name="ce5"/>
          <table:table-cell table:style-name="ce6"/>
          <table:table-cell table:number-columns-repeated="16382" table:style-name="ce1"/>
        </table:table-row>
        <table:table-row table:style-name="ro5">
          <table:table-cell office:value-type="string" table:style-name="ce5">
            <text:p>Tags</text:p>
          </table:table-cell>
          <table:table-cell office:value-type="string" table:style-name="ce7">
            <text:p>Lärmbelastung, Lärm, Umweltmonitoring, Lärmdatenbank sonBASE, Strassenverkehrslärm, Eisenbahnlärm, Fluglärm, belastete Personen</text:p>
          </table:table-cell>
          <table:table-cell table:number-columns-repeated="16382" table:style-name="ce1"/>
        </table:table-row>
        <table:table-row table:style-name="ro6">
          <table:table-cell office:value-type="string" table:style-name="ce5">
            <text:p>Bemerkung</text:p>
          </table:table-cell>
          <table:table-cell table:style-name="ce4"/>
          <table:table-cell table:number-columns-repeated="16382" table:style-name="ce1"/>
        </table:table-row>
        <table:table-row table:number-rows-repeated="1048552" table:style-name="ro1">
          <table:table-cell table:number-columns-repeated="16384"/>
        </table:table-row>
      </table:table>
      <table:table table:name="Strukturdaten" table:style-name="ta1">
        <table:table-column table:style-name="co6" table:default-cell-style-name="ce1"/>
        <table:table-column table:style-name="co7" table:default-cell-style-name="ce1"/>
        <table:table-column-group table:display="false">
          <table:table-column table:style-name="co8" table:number-columns-repeated="2" table:default-cell-style-name="ce1" table:visibility="collapse"/>
          <table:table-column table:style-name="co9" table:default-cell-style-name="ce1" table:visibility="collapse"/>
        </table:table-column-group>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group table:display="false">
          <table:table-column table:style-name="co15" table:number-columns-repeated="2" table:default-cell-style-name="ce1" table:visibility="collapse"/>
          <table:table-column table:style-name="co16" table:default-cell-style-name="ce1" table:visibility="collapse"/>
        </table:table-column-group>
        <table:table-column table:style-name="co17" table:default-cell-style-name="ce1"/>
        <table:table-column-group table:display="false">
          <table:table-column table:style-name="co18" table:number-columns-repeated="3" table:default-cell-style-name="ce1" table:visibility="collapse"/>
        </table:table-column-group>
        <table:table-column table:style-name="co19" table:default-cell-style-name="ce1"/>
        <table:table-column-group table:display="false">
          <table:table-column table:style-name="co20" table:number-columns-repeated="3" table:default-cell-style-name="ce1" table:visibility="collapse"/>
        </table:table-column-group>
        <table:table-column table:style-name="co4" table:default-cell-style-name="ce1"/>
        <table:table-column table:style-name="co5" table:number-columns-repeated="16361" table:default-cell-style-name="ce1"/>
        <table:table-row table:style-name="ro7">
          <table:table-cell office:value-type="string" table:style-name="ce10">
            <text:p>Attribut_ID (URL-kompatibel)</text:p>
          </table:table-cell>
          <table:table-cell office:value-type="string" table:style-name="ce10">
            <text:p>Attribut_DE</text:p>
          </table:table-cell>
          <table:table-cell office:value-type="string" table:style-name="ce10">
            <text:p>Attribut_FR</text:p>
          </table:table-cell>
          <table:table-cell office:value-type="string" table:style-name="ce10">
            <text:p>Attribut_IT</text:p>
          </table:table-cell>
          <table:table-cell office:value-type="string" table:style-name="ce10">
            <text:p>Attribut_EN</text:p>
          </table:table-cell>
          <table:table-cell office:value-type="string" table:style-name="ce10">
            <text:p>Schlüssel</text:p>
          </table:table-cell>
          <table:table-cell office:value-type="string" table:style-name="ce10">
            <text:p>Erforderlich</text:p>
          </table:table-cell>
          <table:table-cell office:value-type="string" table:style-name="ce10">
            <text:p>Beispiel</text:p>
          </table:table-cell>
          <table:table-cell office:value-type="string" table:style-name="ce10">
            <text:p>Daten typ</text:p>
          </table:table-cell>
          <table:table-cell office:value-type="string" table:style-name="ce10">
            <text:p>CODE_ID (URL-kompatibel, sprechend)</text:p>
          </table:table-cell>
          <table:table-cell office:value-type="string" table:style-name="ce10">
            <text:p>Code_DE</text:p>
          </table:table-cell>
          <table:table-cell office:value-type="string" table:style-name="ce10">
            <text:p>Code_FR</text:p>
          </table:table-cell>
          <table:table-cell office:value-type="string" table:style-name="ce10">
            <text:p>Code_IT</text:p>
          </table:table-cell>
          <table:table-cell office:value-type="string" table:style-name="ce10">
            <text:p>Code_EN</text:p>
          </table:table-cell>
          <table:table-cell office:value-type="string" table:style-name="ce10">
            <text:p>Beschreibung_DE</text:p>
          </table:table-cell>
          <table:table-cell office:value-type="string" table:style-name="ce10">
            <text:p>Beschreibung_FR</text:p>
          </table:table-cell>
          <table:table-cell office:value-type="string" table:style-name="ce10">
            <text:p>Beschreibung_IT</text:p>
          </table:table-cell>
          <table:table-cell office:value-type="string" table:style-name="ce10">
            <text:p>Beschreibung_EN</text:p>
          </table:table-cell>
          <table:table-cell office:value-type="string" table:style-name="ce10">
            <text:p>Bemerkung_DE</text:p>
          </table:table-cell>
          <table:table-cell office:value-type="string" table:style-name="ce10">
            <text:p>Bemerkung_FR</text:p>
          </table:table-cell>
          <table:table-cell office:value-type="string" table:style-name="ce8">
            <text:p>Bemerkung_IT</text:p>
          </table:table-cell>
          <table:table-cell office:value-type="string" table:style-name="ce8">
            <text:p>Bemerkung_EN</text:p>
          </table:table-cell>
          <table:table-cell table:number-columns-repeated="16362"/>
        </table:table-row>
        <table:table-row table:style-name="ro5">
          <table:table-cell office:value-type="string" table:style-name="ce21">
            <text:p>Referenzjahr</text:p>
          </table:table-cell>
          <table:table-cell office:value-type="string" table:style-name="ce21">
            <text:p>Referenzjahr</text:p>
          </table:table-cell>
          <table:table-cell table:number-columns-repeated="3" table:style-name="ce21"/>
          <table:table-cell office:value-type="string" table:style-name="ce21">
            <text:p>x</text:p>
          </table:table-cell>
          <table:table-cell office:value-type="string" table:style-name="ce21">
            <text:p>x</text:p>
          </table:table-cell>
          <table:table-cell office:value-type="float" office:value="2015" table:style-name="ce21">
            <text:p>2015</text:p>
          </table:table-cell>
          <table:table-cell office:value-type="string" table:style-name="ce35">
            <text:p>CODE</text:p>
          </table:table-cell>
          <table:table-cell table:style-name="ce22"/>
          <table:table-cell table:number-columns-repeated="4" table:style-name="ce21"/>
          <table:table-cell office:value-type="string" table:style-name="ce21">
            <text:p>Referenzjahr</text:p>
          </table:table-cell>
          <table:table-cell table:number-columns-repeated="3" table:style-name="ce21"/>
          <table:table-cell office:value-type="string" table:style-name="ce21">
            <text:p>Aufgrund der unterschiedlichen Grundlagendaten und Auswertungsmethoden zwischen den verschiedenen Berechnungen können keine Vergleiche zur zeitlichen Entwicklung gemacht werden.</text:p>
          </table:table-cell>
          <table:table-cell table:style-name="ce13"/>
          <table:table-cell table:number-columns-repeated="16364" table:style-name="ce9"/>
        </table:table-row>
        <table:table-row-group>
          <table:table-row table:style-name="ro8">
            <table:table-cell table:number-columns-repeated="8" table:style-name="ce21"/>
            <table:table-cell table:style-name="ce22"/>
            <table:table-cell office:value-type="float" office:value="2015" table:style-name="ce23">
              <text:p>2015</text:p>
            </table:table-cell>
            <table:table-cell office:value-type="float" office:value="2015" table:style-name="ce23">
              <text:p>2015</text:p>
            </table:table-cell>
            <table:table-cell office:value-type="float" office:value="2015" table:style-name="ce23">
              <text:p>2015</text:p>
            </table:table-cell>
            <table:table-cell office:value-type="float" office:value="2015" table:style-name="ce23">
              <text:p>2015</text:p>
            </table:table-cell>
            <table:table-cell office:value-type="float" office:value="2015" table:style-name="ce23">
              <text:p>2015</text:p>
            </table:table-cell>
            <table:table-cell office:value-type="string" table:style-name="ce23">
              <text:p>Die vorliegende Verkehrslärmberechnung basiert auf dem tatsächlichen Verkehr auf den Strassen, den Eisenbahnen und den Landesflughäfen im Jahr 2015.<text:s/></text:p>
            </table:table-cell>
            <table:table-cell table:number-columns-repeated="3" table:style-name="ce21"/>
            <table:table-cell office:value-type="string" table:style-name="ce21">
              <text:p>Die vorliegende Verkehrslärmberechnung basiert auf dem tatsächlichen Verkehr auf den Strassen, den Eisenbahnen und den Landesflughäfen im Jahr 2015. Dies ermöglicht eine einheitliche und vergleichbare Ermittlung und Auswertung der Anzahl Personen von schädlich oder lästigem Lärm in der Schweiz über alle drei Verkehrsarten</text:p>
              <text:p>Verwendete Grundlagendaten:</text:p>
              <text:p>Geländemodell (swissALTI3D, swisstopo 2017): Ausbreitungsrechnung und Modellierung der Schallquellen<text:s/></text:p>
              <text:p>Vegetationshöhenmodell (DSM, WSL 2017): Ermittlung der Gebäudehöhen</text:p>
              <text:p>Bauzonen Schweiz (harmonisiert, Kantone 2012): Zuweisung der Lärmempfindlichkeitsstufen (ES)</text:p>
              <text:p>Gebäude (swissBUILDINGS3D 2.0, swisstopo 2017): Grundriss der Gebäude inkl. Höhen und Dachgeometrie.</text:p>
              <text:p>Gebäude (swissTLM3D 1.5, swisstopo 2017): Grundriss der Gebäude ohne Höhen.</text:p>
              <text:p>Statistik der Bevölkerung und der Haushalte (STATPOP, BFS 2015) <text:s/>Gebäudegenaue Bevölkerungsstatistik für Auswertung der Anzahl belasteten Personen.</text:p>
              <text:p>Gebäude- und Wohnungsstatistik (GWS, BFS 2015): Statistik für Auswertung der Anzahl belastete Wohnungen</text:p>
              <text:p>Strassenverkehrsdaten 2015 (BAFU 2017): Berechnung der Lärmemissionen und –immissionen.</text:p>
              <text:p>Strassen (swissTLM3D 1.5, swisstopo 2017): Strassengeometrie,Tunnel- und Brückeninformation.<text:s/></text:p>
              <text:p>Lärmschutzwände (ASTRA 2010 und SBB 2017): Ausbreitungsberechnung.</text:p>
              <text:p>Emissionskataster 2015 (EK 2015 Version 2.0, BAV/SBB 2016): Berechnung Lärmimmissionen.</text:p>
              <text:p>Schienennetz (BAV 2015): Eisenbahngeometrie.</text:p>
              <text:p>Eisenbahnlinie (swissTLM3D 1.5, swisstopo 2017): Höheninformation Eisenbahnlinie, Anzahl Fahrspuren, Tunnel- und Brückeninformation.</text:p>
              <text:p>Fluglärmraster 2015 (Flughafen Genf / Zürich 2017): Auswertung der Anzahl von Fluglärm belastete Personen<text:s/></text:p>
            </table:table-cell>
            <table:table-cell table:style-name="ce24"/>
            <table:table-cell table:number-columns-repeated="16364" table:style-name="ce25"/>
          </table:table-row>
        </table:table-row-group>
        <table:table-row table:style-name="ro9">
          <table:table-cell office:value-type="string" table:style-name="ce23">
            <text:p>GeoEinheit</text:p>
          </table:table-cell>
          <table:table-cell office:value-type="string" table:style-name="ce23">
            <text:p>GeoEinheit</text:p>
          </table:table-cell>
          <table:table-cell table:number-columns-repeated="3" table:style-name="ce23"/>
          <table:table-cell office:value-type="string" table:style-name="ce23">
            <text:p>x</text:p>
          </table:table-cell>
          <table:table-cell office:value-type="string" table:style-name="ce23">
            <text:p>x</text:p>
          </table:table-cell>
          <table:table-cell office:value-type="string" table:style-name="ce21">
            <text:p>Kerngemeinde</text:p>
          </table:table-cell>
          <table:table-cell office:value-type="string" table:style-name="ce23">
            <text:p>CODE</text:p>
          </table:table-cell>
          <table:table-cell table:number-columns-repeated="2" table:style-name="ce23"/>
          <table:table-cell table:number-columns-repeated="3" table:style-name="ce21"/>
          <table:table-cell office:value-type="string" table:style-name="ce21">
            <text:p>Statistische Auswertungen werden <text:s/>über eine Geografische Einheit ausgwertet.</text:p>
          </table:table-cell>
          <table:table-cell table:number-columns-repeated="3" table:style-name="ce21"/>
          <table:table-cell office:value-type="string" table:style-name="ce23">
            <text:p>Raum mit städtischem Charakter der Schweiz 2012. Raumgliederung des BFS in städtische Kernräume, Einflussgebiete städtischer Kerne und Gebiete ausserhalb des Einflusses städtischer Kerne (BFS 2014).</text:p>
            <text:p/>
          </table:table-cell>
          <table:table-cell table:style-name="ce13"/>
          <table:table-cell table:number-columns-repeated="2" table:style-name="ce12"/>
          <table:table-cell table:number-columns-repeated="16362"/>
        </table:table-row>
        <table:table-row-group>
          <table:table-row table:style-name="ro1">
            <table:table-cell table:number-columns-repeated="7" table:style-name="ce23"/>
            <table:table-cell table:style-name="ce21"/>
            <table:table-cell table:style-name="ce23"/>
            <table:table-cell office:value-type="string" table:style-name="ce23">
              <text:p>CH</text:p>
            </table:table-cell>
            <table:table-cell office:value-type="string" table:style-name="ce23">
              <text:p>Schweiz</text:p>
            </table:table-cell>
            <table:table-cell table:style-name="ce23"/>
            <table:table-cell table:number-columns-repeated="2" table:style-name="ce21"/>
            <table:table-cell office:value-type="string" table:style-name="ce21">
              <text:p>Fläche der gesamten Schweiz</text:p>
            </table:table-cell>
            <table:table-cell table:number-columns-repeated="4" table:style-name="ce21"/>
            <table:table-cell table:style-name="ce13"/>
            <table:table-cell table:number-columns-repeated="2" table:style-name="ce12"/>
            <table:table-cell table:number-columns-repeated="16362"/>
          </table:table-row>
          <table:table-row table:style-name="ro10">
            <table:table-cell table:number-columns-repeated="7" table:style-name="ce23"/>
            <table:table-cell table:style-name="ce21"/>
            <table:table-cell table:style-name="ce23"/>
            <table:table-cell office:value-type="string" table:style-name="ce23">
              <text:p>SKern</text:p>
            </table:table-cell>
            <table:table-cell office:value-type="string" table:style-name="ce23">
              <text:p>Städtischer Kernraum</text:p>
            </table:table-cell>
            <table:table-cell table:style-name="ce23"/>
            <table:table-cell table:number-columns-repeated="2" table:style-name="ce21"/>
            <table:table-cell office:value-type="string" table:style-name="ce23">
              <text:p>Städtischer Kernraum</text:p>
            </table:table-cell>
            <table:table-cell table:number-columns-repeated="3" table:style-name="ce21"/>
            <table:table-cell office:value-type="string" table:style-name="ce23">
              <text:p>Räumliche Gliederung der Schweiz gem. BFS 2014 (Raum mit städtischem Charakter der Schweiz 2012)</text:p>
              <text:p>https://www.atlas.bfs.admin.ch/maps/13/de/11408_11406_3191_227/18919.html</text:p>
            </table:table-cell>
            <table:table-cell table:style-name="ce13"/>
            <table:table-cell table:number-columns-repeated="2" table:style-name="ce12"/>
            <table:table-cell table:number-columns-repeated="16362" table:style-name="ce18"/>
          </table:table-row>
          <table:table-row table:style-name="ro10">
            <table:table-cell table:number-columns-repeated="7" table:style-name="ce23"/>
            <table:table-cell table:style-name="ce21"/>
            <table:table-cell table:style-name="ce23"/>
            <table:table-cell office:value-type="string" table:style-name="ce23">
              <text:p>EKern</text:p>
            </table:table-cell>
            <table:table-cell office:value-type="string" table:style-name="ce23">
              <text:p>Einflussgebiet Kernstadt</text:p>
            </table:table-cell>
            <table:table-cell table:style-name="ce23"/>
            <table:table-cell table:number-columns-repeated="2" table:style-name="ce21"/>
            <table:table-cell office:value-type="string" table:style-name="ce23">
              <text:p>Einflussgebiet städtischer Kerne<text:s/></text:p>
            </table:table-cell>
            <table:table-cell table:number-columns-repeated="3" table:style-name="ce21"/>
            <table:table-cell office:value-type="string" table:style-name="ce23">
              <text:p>Räumliche Gliederung der Schweiz gem. BFS 2014 (Raum mit städtischem Charakter der Schweiz 2012)</text:p>
              <text:p>https://www.atlas.bfs.admin.ch/maps/13/de/11408_11406_3191_227/18919.html</text:p>
            </table:table-cell>
            <table:table-cell table:style-name="ce13"/>
            <table:table-cell table:number-columns-repeated="2" table:style-name="ce12"/>
            <table:table-cell table:number-columns-repeated="16362" table:style-name="ce18"/>
          </table:table-row>
          <table:table-row table:style-name="ro10">
            <table:table-cell table:number-columns-repeated="7" table:style-name="ce23"/>
            <table:table-cell table:style-name="ce21"/>
            <table:table-cell table:style-name="ce23"/>
            <table:table-cell office:value-type="string" table:style-name="ce23">
              <text:p>Akern</text:p>
            </table:table-cell>
            <table:table-cell office:value-type="string" table:style-name="ce23">
              <text:p>Ausserhalb Kernstadt</text:p>
            </table:table-cell>
            <table:table-cell table:style-name="ce23"/>
            <table:table-cell table:number-columns-repeated="2" table:style-name="ce21"/>
            <table:table-cell office:value-type="string" table:style-name="ce23">
              <text:p>Gebiet ausserhalb des Einflusses städtischer Kerne</text:p>
            </table:table-cell>
            <table:table-cell table:number-columns-repeated="3" table:style-name="ce21"/>
            <table:table-cell office:value-type="string" table:style-name="ce23">
              <text:p>Räumliche Gliederung der Schweiz gem. BFS 2014 (Raum mit städtischem Charakter der Schweiz 2012)</text:p>
              <text:p>https://www.atlas.bfs.admin.ch/maps/13/de/11408_11406_3191_227/18919.html</text:p>
            </table:table-cell>
            <table:table-cell table:style-name="ce13"/>
            <table:table-cell table:number-columns-repeated="2" table:style-name="ce12"/>
            <table:table-cell table:number-columns-repeated="16362" table:style-name="ce18"/>
          </table:table-row>
        </table:table-row-group>
        <table:table-row table:style-name="ro11">
          <table:table-cell office:value-type="string" table:style-name="ce23">
            <text:p>Laermart</text:p>
          </table:table-cell>
          <table:table-cell office:value-type="string" table:style-name="ce23">
            <text:p>Lärmart</text:p>
          </table:table-cell>
          <table:table-cell table:style-name="ce23"/>
          <table:table-cell table:number-columns-repeated="2" table:style-name="ce21"/>
          <table:table-cell office:value-type="string" table:style-name="ce21">
            <text:p>x</text:p>
          </table:table-cell>
          <table:table-cell office:value-type="string" table:style-name="ce21">
            <text:p>x</text:p>
          </table:table-cell>
          <table:table-cell office:value-type="string" table:style-name="ce21">
            <text:p>Eisenbahnlärm</text:p>
          </table:table-cell>
          <table:table-cell office:value-type="string" table:style-name="ce23">
            <text:p>CODE</text:p>
          </table:table-cell>
          <table:table-cell table:style-name="ce23"/>
          <table:table-cell table:number-columns-repeated="4" table:style-name="ce21"/>
          <table:table-cell office:value-type="string" table:style-name="ce21">
            <text:p>Für die Berechnung des Verkehrslärms mit sonBASE wurden Verkehrszählungen und Modellrechnungen von über 68'000 km Strassen und<text:s/><text:span text:style-name="T1">4'000</text:span><text:s/>km Bahnlinien berücksichtigt. Für den Fluglärm wurden die Lärmbleastungskurven der Fughäfen ZH und GE verwedent.<text:s/></text:p>
          </table:table-cell>
          <table:table-cell table:number-columns-repeated="4" table:style-name="ce21"/>
          <table:table-cell table:style-name="ce13"/>
          <table:table-cell table:number-columns-repeated="2" table:style-name="ce12"/>
          <table:table-cell table:number-columns-repeated="16362"/>
        </table:table-row>
        <table:table-row-group>
          <table:table-row table:style-name="ro1">
            <table:table-cell table:number-columns-repeated="3" table:style-name="ce23"/>
            <table:table-cell table:number-columns-repeated="5" table:style-name="ce21"/>
            <table:table-cell table:style-name="ce23"/>
            <table:table-cell office:value-type="string" table:style-name="ce23">
              <text:p>StraL</text:p>
            </table:table-cell>
            <table:table-cell office:value-type="string" table:style-name="ce23">
              <text:p>Strassenverkehrslärm</text:p>
            </table:table-cell>
            <table:table-cell table:number-columns-repeated="8" table:style-name="ce21"/>
            <table:table-cell table:style-name="ce13"/>
            <table:table-cell table:number-columns-repeated="2" table:style-name="ce12"/>
            <table:table-cell table:number-columns-repeated="16362"/>
          </table:table-row>
          <table:table-row table:style-name="ro1">
            <table:table-cell table:number-columns-repeated="3" table:style-name="ce23"/>
            <table:table-cell table:number-columns-repeated="5" table:style-name="ce21"/>
            <table:table-cell table:style-name="ce23"/>
            <table:table-cell office:value-type="string" table:style-name="ce23">
              <text:p>EisbL</text:p>
            </table:table-cell>
            <table:table-cell office:value-type="string" table:style-name="ce23">
              <text:p>Eisenbahnlärm</text:p>
            </table:table-cell>
            <table:table-cell table:number-columns-repeated="8" table:style-name="ce21"/>
            <table:table-cell table:style-name="ce13"/>
            <table:table-cell table:number-columns-repeated="2" table:style-name="ce12"/>
            <table:table-cell table:number-columns-repeated="16362"/>
          </table:table-row>
          <table:table-row table:style-name="ro1">
            <table:table-cell table:number-columns-repeated="3" table:style-name="ce23"/>
            <table:table-cell table:number-columns-repeated="5" table:style-name="ce21"/>
            <table:table-cell table:style-name="ce23"/>
            <table:table-cell office:value-type="string" table:style-name="ce23">
              <text:p>FlugL</text:p>
            </table:table-cell>
            <table:table-cell office:value-type="string" table:style-name="ce23">
              <text:p>Fluglärm</text:p>
            </table:table-cell>
            <table:table-cell table:number-columns-repeated="7" table:style-name="ce21"/>
            <table:table-cell office:value-type="string" table:style-name="ce23">
              <text:p>Die Lärmberechnungen <text:s/>basieren auf dem tatsächlichen Verkehrsaufkommen auf den Landesflughäfen Zürich und Genf im Jahr 2015</text:p>
            </table:table-cell>
            <table:table-cell table:style-name="ce13"/>
            <table:table-cell table:number-columns-repeated="2" table:style-name="ce12"/>
            <table:table-cell table:number-columns-repeated="16362"/>
          </table:table-row>
          <table:table-row table:style-name="ro5">
            <table:table-cell table:number-columns-repeated="3" table:style-name="ce23"/>
            <table:table-cell table:number-columns-repeated="5" table:style-name="ce21"/>
            <table:table-cell table:style-name="ce23"/>
            <table:table-cell office:value-type="string" table:style-name="ce23">
              <text:p>StrLN</text:p>
            </table:table-cell>
            <table:table-cell office:value-type="string" table:style-name="ce23">
              <text:p>Strassenverkehrslärm Nationalstrassen</text:p>
            </table:table-cell>
            <table:table-cell table:number-columns-repeated="7" table:style-name="ce21"/>
            <table:table-cell table:style-name="ce23"/>
            <table:table-cell table:style-name="ce13"/>
            <table:table-cell table:number-columns-repeated="2" table:style-name="ce12"/>
            <table:table-cell table:number-columns-repeated="16362" table:style-name="ce18"/>
          </table:table-row>
        </table:table-row-group>
        <table:table-row table:style-name="ro12">
          <table:table-cell office:value-type="string" table:style-name="ce21">
            <text:p>LaermbelasteteEinheit</text:p>
          </table:table-cell>
          <table:table-cell office:value-type="string" table:style-name="ce21">
            <text:p>Läermbelastete Einheit</text:p>
          </table:table-cell>
          <table:table-cell table:number-columns-repeated="3" table:style-name="ce21"/>
          <table:table-cell office:value-type="string" table:style-name="ce21">
            <text:p>x</text:p>
          </table:table-cell>
          <table:table-cell office:value-type="string" table:style-name="ce21">
            <text:p>x</text:p>
          </table:table-cell>
          <table:table-cell office:value-type="string" table:style-name="ce21">
            <text:p>Wohnungen</text:p>
          </table:table-cell>
          <table:table-cell office:value-type="string" table:style-name="ce23">
            <text:p>CODE</text:p>
          </table:table-cell>
          <table:table-cell table:number-columns-repeated="2" table:style-name="ce35"/>
          <table:table-cell table:number-columns-repeated="3" table:style-name="ce21"/>
          <table:table-cell office:value-type="string" table:style-name="ce23">
            <text:p>Zur statistischen Auswertung der Lärmbelastung werden den Gebäudedaten Volkszählungs-</text:p>
            <text:p>sowie Betriebs- und Unternehmensdaten zugeordnet.</text:p>
          </table:table-cell>
          <table:table-cell office:value-type="string" table:style-name="ce21">
            <text:p>Pour évaluer statistiquement la pollution sonore, des données provenant du recensement de la population et des données sur les entreprises et les établissements sont reliées aux bâtiments</text:p>
          </table:table-cell>
          <table:table-cell table:number-columns-repeated="2" table:style-name="ce21"/>
          <table:table-cell table:style-name="ce36"/>
          <table:table-cell table:style-name="ce16"/>
          <table:table-cell table:number-columns-repeated="2" table:style-name="ce12"/>
          <table:table-cell table:number-columns-repeated="16362"/>
        </table:table-row>
        <table:table-row-group>
          <table:table-row table:style-name="ro13">
            <table:table-cell table:number-columns-repeated="9" table:style-name="ce21"/>
            <table:table-cell office:value-type="string" table:style-name="ce35">
              <text:p>PersonenamWohnort</text:p>
            </table:table-cell>
            <table:table-cell office:value-type="string" table:style-name="ce35">
              <text:p>Personen am Wohnort</text:p>
            </table:table-cell>
            <table:table-cell table:number-columns-repeated="3" table:style-name="ce21"/>
            <table:table-cell office:value-type="string" table:style-name="ce48">
              <text:p>Gesamtsumme Personen am Wohnort im Jahr 2015 in der Schweiz: 8.32 Mio.</text:p>
              <text:p/>
            </table:table-cell>
            <table:table-cell table:number-columns-repeated="3" table:style-name="ce49"/>
            <table:table-cell office:value-type="string" table:style-name="ce49">
              <text:p>Insgesamt sind im Datensatz des BFS (Statistik der Bevölkerung, STATPOP) von 2015 8.32 Mio. Personen enthalten. Es konnten 8.21 Mio. Personen den Gebäuden zugeordnet werden und die restlichen wurden auf die bewohnten Gebäude verteilt.</text:p>
              <text:p/>
            </table:table-cell>
            <table:table-cell table:style-name="ce13"/>
            <table:table-cell table:number-columns-repeated="2" table:style-name="ce12"/>
            <table:table-cell table:number-columns-repeated="16362"/>
          </table:table-row>
          <table:table-row table:style-name="ro14">
            <table:table-cell table:number-columns-repeated="9" table:style-name="ce21"/>
            <table:table-cell office:value-type="string" table:style-name="ce35">
              <text:p>Wohnungen</text:p>
            </table:table-cell>
            <table:table-cell office:value-type="string" table:style-name="ce35">
              <text:p>Wohnungen</text:p>
            </table:table-cell>
            <table:table-cell table:number-columns-repeated="3" table:style-name="ce21"/>
            <table:table-cell office:value-type="string" table:style-name="ce48">
              <text:p>Gesamtsumme Wohnungen im Jahr 2012 in der Schweiz: 4'305'446</text:p>
            </table:table-cell>
            <table:table-cell table:number-columns-repeated="3" table:style-name="ce49"/>
            <table:table-cell office:value-type="string" table:style-name="ce49">
              <text:p>Mit Wohnungen sind allgemein Wohneinheiten gemeint, was auch Einfamilienhäuser umfasst. Die Angaben wurden aus dem Datensatz der Eidgenössischen Gebäude- und Wohnungsstatistik GWS (BFS 2015) entnommen.</text:p>
              <text:p/>
            </table:table-cell>
            <table:table-cell office:value-type="string" table:style-name="ce16">
              <text:p>Par logements, on entend ici des unités d’habitation,<text:s/></text:p>
              <text:p>qui comprennent donc aussi les maisons individuelles.</text:p>
            </table:table-cell>
            <table:table-cell table:number-columns-repeated="2" table:style-name="ce12"/>
            <table:table-cell table:number-columns-repeated="16362"/>
          </table:table-row>
          <table:table-row table:style-name="ro15">
            <table:table-cell table:number-columns-repeated="9" table:style-name="ce21"/>
            <table:table-cell office:value-type="string" table:style-name="ce35">
              <text:p>Gebaeude</text:p>
            </table:table-cell>
            <table:table-cell office:value-type="string" table:style-name="ce35">
              <text:p>Gebäude</text:p>
            </table:table-cell>
            <table:table-cell table:number-columns-repeated="3" table:style-name="ce21"/>
            <table:table-cell office:value-type="string" table:style-name="ce49">
              <text:p>Gesamtsumme der Gebäude im Jahr 2010 in der Schweiz: 3'434'827</text:p>
              <text:p/>
            </table:table-cell>
            <table:table-cell table:number-columns-repeated="3" table:style-name="ce49"/>
            <table:table-cell office:value-type="string" table:style-name="ce49">
              <text:p>Grundriss der Gebäude inkl. Höhen und Dachgeometrie (swissBUILDINGS3D 2.0). Grundriss der Gebäude ohne Höhen (swissTLM3D 1.5 Bauten: Gebäude) als Ergänzung zu swissBUILDINGS3D 2.0).</text:p>
              <text:p/>
              <text:p/>
            </table:table-cell>
            <table:table-cell table:style-name="ce13"/>
            <table:table-cell table:number-columns-repeated="2" table:style-name="ce12"/>
            <table:table-cell table:number-columns-repeated="16362"/>
          </table:table-row>
        </table:table-row-group>
        <table:table-row table:style-name="ro16">
          <table:table-cell office:value-type="string" table:style-name="ce21">
            <text:p>Beurteilung</text:p>
          </table:table-cell>
          <table:table-cell office:value-type="string" table:style-name="ce21">
            <text:p>Beurteilung</text:p>
          </table:table-cell>
          <table:table-cell table:number-columns-repeated="3" table:style-name="ce21"/>
          <table:table-cell office:value-type="string" table:style-name="ce21">
            <text:p>x</text:p>
          </table:table-cell>
          <table:table-cell office:value-type="string" table:style-name="ce21">
            <text:p>x</text:p>
          </table:table-cell>
          <table:table-cell office:value-type="string" table:style-name="ce21">
            <text:p>WHO</text:p>
          </table:table-cell>
          <table:table-cell office:value-type="string" table:style-name="ce21">
            <text:p>CODE</text:p>
          </table:table-cell>
          <table:table-cell table:style-name="ce22"/>
          <table:table-cell table:number-columns-repeated="4" table:style-name="ce21"/>
          <table:table-cell office:value-type="string" table:style-name="ce21">
            <text:p>Beurteilung des Verkehrslärm nach schädlich oder lästig gemäss Lärmschutz-Verordnung (&gt;IGWLSV),<text:s/></text:p>
          </table:table-cell>
          <table:table-cell table:number-columns-repeated="4" table:style-name="ce21"/>
          <table:table-cell table:style-name="ce13"/>
          <table:table-cell table:number-columns-repeated="2" table:style-name="ce12"/>
          <table:table-cell table:number-columns-repeated="16362"/>
        </table:table-row>
        <table:table-row-group>
          <table:table-row table:style-name="ro16">
            <table:table-cell table:number-columns-repeated="9" table:style-name="ce21"/>
            <table:table-cell office:value-type="string" table:style-name="ce37">
              <text:p>&gt;IGWLSV<text:s/></text:p>
            </table:table-cell>
            <table:table-cell office:value-type="string" table:style-name="ce37">
              <text:p>Schädlich oder lästig (nach LSV)</text:p>
            </table:table-cell>
            <table:table-cell office:value-type="string" table:style-name="ce37">
              <text:p>Nuisible ou incommodant (selon l'OPB)</text:p>
            </table:table-cell>
            <table:table-cell table:number-columns-repeated="2" table:style-name="ce21"/>
            <table:table-cell office:value-type="string" table:style-name="ce37">
              <text:p>Überschreitung der Immissionsgrenzwerte (IGW) nach der Lärmschutz-Verordnung (LSV).</text:p>
            </table:table-cell>
            <table:table-cell table:number-columns-repeated="3" table:style-name="ce21"/>
            <table:table-cell office:value-type="string" table:style-name="ce21">
              <text:p>Strassenverkehrslärm nach Anhang 3 (LSV)</text:p>
              <text:p>Eisenbahnlärm nach Anhang 4 (LSV).</text:p>
              <text:p>Fluglärm nach Anhang 5 und 8 (LSV)</text:p>
            </table:table-cell>
            <table:table-cell table:style-name="ce13"/>
            <table:table-cell table:number-columns-repeated="2" table:style-name="ce12"/>
            <table:table-cell table:number-columns-repeated="16362"/>
          </table:table-row>
          <table:table-row table:style-name="ro5">
            <table:table-cell table:number-columns-repeated="9" table:style-name="ce21"/>
            <table:table-cell office:value-type="string" table:style-name="ce37">
              <text:p>&gt;IGWESII</text:p>
            </table:table-cell>
            <table:table-cell office:value-type="string" table:style-name="ce37">
              <text:p>IGW für reine Wohnnutzung</text:p>
            </table:table-cell>
            <table:table-cell office:value-type="string" table:style-name="ce37">
              <text:p>VLI pour les zones d’habitation pure</text:p>
            </table:table-cell>
            <table:table-cell table:number-columns-repeated="2" table:style-name="ce21"/>
            <table:table-cell office:value-type="string" table:style-name="ce37">
              <text:p>Überschreitung der Schwellenwerte &gt;60dBA Tag bzw. &gt;50dBA Nacht.</text:p>
            </table:table-cell>
            <table:table-cell table:number-columns-repeated="4" table:style-name="ce21"/>
            <table:table-cell table:number-columns-repeated="3" table:style-name="ce12"/>
            <table:table-cell table:number-columns-repeated="16362"/>
          </table:table-row>
        </table:table-row-group>
        <table:table-row table:style-name="ro5">
          <table:table-cell office:value-type="string" table:style-name="ce21">
            <text:p>Periode</text:p>
          </table:table-cell>
          <table:table-cell office:value-type="string" table:style-name="ce21">
            <text:p>Periode</text:p>
          </table:table-cell>
          <table:table-cell table:number-columns-repeated="3" table:style-name="ce21"/>
          <table:table-cell office:value-type="string" table:style-name="ce21">
            <text:p>x</text:p>
          </table:table-cell>
          <table:table-cell office:value-type="string" table:style-name="ce21">
            <text:p>x</text:p>
          </table:table-cell>
          <table:table-cell office:value-type="string" table:style-name="ce21">
            <text:p>Tag</text:p>
          </table:table-cell>
          <table:table-cell office:value-type="string" table:style-name="ce21">
            <text:p>CODE</text:p>
          </table:table-cell>
          <table:table-cell table:number-columns-repeated="5" table:style-name="ce21"/>
          <table:table-cell office:value-type="string" table:style-name="ce21">
            <text:p>Beurteilungsperiode Tag/Nacht nach Lärmschutz-Verordnung (LSV).</text:p>
          </table:table-cell>
          <table:table-cell table:number-columns-repeated="4" table:style-name="ce21"/>
          <table:table-cell table:number-columns-repeated="3" table:style-name="ce12"/>
          <table:table-cell table:number-columns-repeated="16362"/>
        </table:table-row>
        <table:table-row-group>
          <table:table-row table:style-name="ro16">
            <table:table-cell table:number-columns-repeated="9" table:style-name="ce21"/>
            <table:table-cell office:value-type="string" table:style-name="ce21">
              <text:p>Tag</text:p>
            </table:table-cell>
            <table:table-cell office:value-type="string" table:style-name="ce21">
              <text:p>Tag</text:p>
            </table:table-cell>
            <table:table-cell office:value-type="string" table:style-name="ce21">
              <text:p>Jour</text:p>
            </table:table-cell>
            <table:table-cell table:number-columns-repeated="2" table:style-name="ce21"/>
            <table:table-cell office:value-type="string" table:style-name="ce21">
              <text:p>Der durchschnittliche Tagesverkehr ist der stündliche Verkehr von 06 bis 22 Uhr im Jahresmittel.</text:p>
            </table:table-cell>
            <table:table-cell office:value-type="string" table:style-name="ce21">
              <text:p>Le trafic moyen de jour est la moyenne annuelle du trafic horaire entre 6 et 22 heures.</text:p>
            </table:table-cell>
            <table:table-cell table:number-columns-repeated="3" table:style-name="ce21"/>
            <table:table-cell table:number-columns-repeated="3" table:style-name="ce12"/>
            <table:table-cell table:number-columns-repeated="16362"/>
          </table:table-row>
          <table:table-row table:style-name="ro16">
            <table:table-cell table:number-columns-repeated="9" table:style-name="ce21"/>
            <table:table-cell office:value-type="string" table:style-name="ce21">
              <text:p>Nacht</text:p>
            </table:table-cell>
            <table:table-cell office:value-type="string" table:style-name="ce21">
              <text:p>Nacht</text:p>
            </table:table-cell>
            <table:table-cell office:value-type="string" table:style-name="ce21">
              <text:p>Nuit</text:p>
            </table:table-cell>
            <table:table-cell table:number-columns-repeated="2" table:style-name="ce21"/>
            <table:table-cell office:value-type="string" table:style-name="ce21">
              <text:p>Der durchschnittliche Nachtverkehr ist der stündliche Verkehr von 22 bis 06 Uhr im Jahresmittel.</text:p>
            </table:table-cell>
            <table:table-cell office:value-type="string" table:style-name="ce21">
              <text:p>Le trafic moyen de nuit est la moyenne annuelle du trafic horaire entre 22 et 6 heures.</text:p>
            </table:table-cell>
            <table:table-cell table:number-columns-repeated="3" table:style-name="ce21"/>
            <table:table-cell table:number-columns-repeated="3" table:style-name="ce12"/>
            <table:table-cell table:number-columns-repeated="16362"/>
          </table:table-row>
        </table:table-row-group>
        <table:table-row table:style-name="ro5">
          <table:table-cell office:value-type="string" table:style-name="ce21">
            <text:p>Angabe</text:p>
          </table:table-cell>
          <table:table-cell office:value-type="string" table:style-name="ce21">
            <text:p>Angabe</text:p>
          </table:table-cell>
          <table:table-cell table:number-columns-repeated="3" table:style-name="ce21"/>
          <table:table-cell office:value-type="string" table:style-name="ce21">
            <text:p>x</text:p>
          </table:table-cell>
          <table:table-cell office:value-type="string" table:style-name="ce21">
            <text:p>x</text:p>
          </table:table-cell>
          <table:table-cell office:value-type="string" table:style-name="ce21">
            <text:p>Prozent</text:p>
          </table:table-cell>
          <table:table-cell office:value-type="string" table:style-name="ce21">
            <text:p>CODE</text:p>
          </table:table-cell>
          <table:table-cell table:number-columns-repeated="5" table:style-name="ce21"/>
          <table:table-cell office:value-type="string" table:style-name="ce21">
            <text:p>Angabe, ob es sich um absolute Werte oder prozentuale Werte handelt.</text:p>
          </table:table-cell>
          <table:table-cell table:number-columns-repeated="4" table:style-name="ce21"/>
          <table:table-cell table:number-columns-repeated="3" table:style-name="ce12"/>
          <table:table-cell table:number-columns-repeated="16362"/>
        </table:table-row>
        <table:table-row-group>
          <table:table-row table:style-name="ro1">
            <table:table-cell table:number-columns-repeated="9" table:style-name="ce21"/>
            <table:table-cell office:value-type="string" table:style-name="ce21">
              <text:p>Absolut</text:p>
            </table:table-cell>
            <table:table-cell office:value-type="string" table:style-name="ce21">
              <text:p>Absolut</text:p>
            </table:table-cell>
            <table:table-cell table:number-columns-repeated="8" table:style-name="ce21"/>
            <table:table-cell table:number-columns-repeated="3" table:style-name="ce12"/>
            <table:table-cell table:number-columns-repeated="16362"/>
          </table:table-row>
          <table:table-row table:style-name="ro1">
            <table:table-cell table:number-columns-repeated="9" table:style-name="ce21"/>
            <table:table-cell office:value-type="string" table:style-name="ce21">
              <text:p>Prozent</text:p>
            </table:table-cell>
            <table:table-cell office:value-type="string" table:style-name="ce21">
              <text:p>Prozent</text:p>
            </table:table-cell>
            <table:table-cell table:number-columns-repeated="8" table:style-name="ce21"/>
            <table:table-cell table:number-columns-repeated="3" table:style-name="ce12"/>
            <table:table-cell table:number-columns-repeated="16362"/>
          </table:table-row>
        </table:table-row-group>
        <table:table-row table:style-name="ro1">
          <table:table-cell office:value-type="string" table:style-name="ce21">
            <text:p>Wert</text:p>
          </table:table-cell>
          <table:table-cell office:value-type="string" table:style-name="ce21">
            <text:p>Wert</text:p>
          </table:table-cell>
          <table:table-cell table:number-columns-repeated="3" table:style-name="ce21"/>
          <table:table-cell office:value-type="string" table:style-name="ce21">
            <text:p>-</text:p>
          </table:table-cell>
          <table:table-cell office:value-type="string" table:style-name="ce21">
            <text:p>x</text:p>
          </table:table-cell>
          <table:table-cell office:value-type="float" office:value="19.100000000000001" table:style-name="ce21">
            <text:p>19.1</text:p>
          </table:table-cell>
          <table:table-cell office:value-type="string" table:style-name="ce21">
            <text:p>FLOAT</text:p>
          </table:table-cell>
          <table:table-cell table:number-columns-repeated="9" table:style-name="ce21"/>
          <table:table-cell office:value-type="string" table:style-name="ce21">
            <text:p>Werte werden mit maximal einer Kommastelle angeben.</text:p>
          </table:table-cell>
          <table:table-cell table:number-columns-repeated="3" table:style-name="ce12"/>
          <table:table-cell table:number-columns-repeated="16362"/>
        </table:table-row>
        <table:table-row table:style-name="ro1">
          <table:table-cell office:value-type="string" table:style-name="ce21">
            <text:p>Einheit</text:p>
          </table:table-cell>
          <table:table-cell office:value-type="string" table:style-name="ce21">
            <text:p>Einheit</text:p>
          </table:table-cell>
          <table:table-cell table:number-columns-repeated="3" table:style-name="ce21"/>
          <table:table-cell office:value-type="string" table:style-name="ce21">
            <text:p>-</text:p>
          </table:table-cell>
          <table:table-cell office:value-type="string" table:style-name="ce21">
            <text:p>x</text:p>
          </table:table-cell>
          <table:table-cell office:value-type="string" table:style-name="ce21">
            <text:p>%</text:p>
          </table:table-cell>
          <table:table-cell office:value-type="string" table:style-name="ce21">
            <text:p>CODE</text:p>
          </table:table-cell>
          <table:table-cell table:number-columns-repeated="5" table:style-name="ce21"/>
          <table:table-cell office:value-type="string" table:style-name="ce21">
            <text:p>Einheit des Werts</text:p>
          </table:table-cell>
          <table:table-cell table:number-columns-repeated="4" table:style-name="ce21"/>
          <table:table-cell table:number-columns-repeated="3" table:style-name="ce12"/>
          <table:table-cell table:number-columns-repeated="16362"/>
        </table:table-row>
        <table:table-row-group>
          <table:table-row table:style-name="ro1">
            <table:table-cell table:number-columns-repeated="2" table:style-name="ce21"/>
            <table:table-cell table:number-columns-repeated="7" table:style-name="ce11"/>
            <table:table-cell office:value-type="string" table:style-name="ce11">
              <text:p>Anz</text:p>
            </table:table-cell>
            <table:table-cell office:value-type="string" table:style-name="ce11">
              <text:p>Anzahl</text:p>
            </table:table-cell>
            <table:table-cell table:number-columns-repeated="8" table:style-name="ce11"/>
            <table:table-cell table:number-columns-repeated="3" table:style-name="ce12"/>
            <table:table-cell table:number-columns-repeated="16362"/>
          </table:table-row>
          <table:table-row table:style-name="ro1">
            <table:table-cell table:number-columns-repeated="2" table:style-name="ce21"/>
            <table:table-cell table:number-columns-repeated="7" table:style-name="ce11"/>
            <table:table-cell office:value-type="string" table:style-name="ce11">
              <text:p>%</text:p>
            </table:table-cell>
            <table:table-cell office:value-type="string" table:style-name="ce11">
              <text:p>Prozent</text:p>
            </table:table-cell>
            <table:table-cell table:number-columns-repeated="8" table:style-name="ce11"/>
            <table:table-cell table:number-columns-repeated="3" table:style-name="ce12"/>
            <table:table-cell table:number-columns-repeated="16362"/>
          </table:table-row>
        </table:table-row-group>
        <table:table-row table:style-name="ro1">
          <table:table-cell office:value-type="string" table:style-name="ce21">
            <text:p>Bemerkung</text:p>
          </table:table-cell>
          <table:table-cell office:value-type="string" table:style-name="ce21">
            <text:p>Bemerkung</text:p>
          </table:table-cell>
          <table:table-cell table:number-columns-repeated="3" table:style-name="ce11"/>
          <table:table-cell office:value-type="string" table:style-name="ce11">
            <text:p>-</text:p>
          </table:table-cell>
          <table:table-cell office:value-type="string" table:style-name="ce11">
            <text:p>x</text:p>
          </table:table-cell>
          <table:table-cell table:style-name="ce11"/>
          <table:table-cell office:value-type="string" table:style-name="ce11">
            <text:p>TXT</text:p>
          </table:table-cell>
          <table:table-cell table:number-columns-repeated="10" table:style-name="ce11"/>
          <table:table-cell table:number-columns-repeated="3" table:style-name="ce12"/>
          <table:table-cell table:number-columns-repeated="16362"/>
        </table:table-row>
        <table:table-row table:style-name="ro1">
          <table:table-cell table:number-columns-repeated="2" table:style-name="ce25"/>
          <table:table-cell table:number-columns-repeated="16382" table:style-name="ce1"/>
        </table:table-row>
        <table:table-row table:number-rows-repeated="1048544" table:style-name="ro1">
          <table:table-cell table:number-columns-repeated="16384"/>
        </table:table-row>
      </table:table>
      <table:table table:name="Daten" table:style-name="ta2">
        <table:table-column table:style-name="co21" table:default-cell-style-name="ce1"/>
        <table:table-column table:style-name="co7"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5" table:default-cell-style-name="ce19"/>
        <table:table-column table:style-name="co25" table:default-cell-style-name="ce1"/>
        <table:table-column table:style-name="co5" table:number-columns-repeated="16375" table:default-cell-style-name="ce1"/>
        <table:table-row table:style-name="ro1">
          <table:table-cell office:value-type="string" table:style-name="ce17">
            <text:p>Referenzjahr</text:p>
          </table:table-cell>
          <table:table-cell office:value-type="string" table:style-name="ce17">
            <text:p>GeoEinheit</text:p>
          </table:table-cell>
          <table:table-cell office:value-type="string" table:style-name="ce17">
            <text:p>Laermart</text:p>
          </table:table-cell>
          <table:table-cell office:value-type="string" table:style-name="ce17">
            <text:p>Lärmbelastete Einheit</text:p>
          </table:table-cell>
          <table:table-cell office:value-type="string" table:style-name="ce17">
            <text:p>Beurteilung</text:p>
          </table:table-cell>
          <table:table-cell office:value-type="string" table:style-name="ce17">
            <text:p>Periode</text:p>
          </table:table-cell>
          <table:table-cell office:value-type="string" table:style-name="ce17">
            <text:p>Angabe</text:p>
          </table:table-cell>
          <table:table-cell office:value-type="string" table:style-name="ce20">
            <text:p>Wert</text:p>
          </table:table-cell>
          <table:table-cell office:value-type="string" table:style-name="ce17">
            <text:p>Einheit</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19632823467431801" table:style-name="ce43">
            <text:p>0.20</text:p>
          </table:table-cell>
          <table:table-cell office:value-type="string" table:style-name="ce3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Eisenbahnlaerm</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187738970596774" table:style-name="ce43">
            <text:p>0.1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Eisenbahnlaerm</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8.7340643357001702E-2" table:style-name="ce43">
            <text:p>0.0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04639218526948" table:style-name="ce43">
            <text:p>1.0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Eisenbahnlaerm</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04205232164101" table:style-name="ce43">
            <text:p>1.0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Eisenbahnlaerm</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43728548774072201" table:style-name="ce43">
            <text:p>0.4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26615285974166702" table:style-name="ce43">
            <text:p>0.2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Eisenbahnlaerm</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25734620376014899" table:style-name="ce43">
            <text:p>0.2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Eisenbahnlaerm</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133483847199386" table:style-name="ce43">
            <text:p>0.1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3711571176169799" table:style-name="ce43">
            <text:p>1.3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Eisenbahnlaerm</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40012641042998" table:style-name="ce43">
            <text:p>1.4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Eisenbahnlaerm</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68875597927161203" table:style-name="ce43">
            <text:p>0.6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8.5507286673142002E-2" table:style-name="ce43">
            <text:p>0.0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Eisenbahnlaerm</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9.1152008698770395E-2" table:style-name="ce43">
            <text:p>0.0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Eisenbahnlaerm</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6.8411708175199107E-2" table:style-name="ce43">
            <text:p>0.0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59075395449073598" table:style-name="ce43">
            <text:p>0.5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Eisenbahnlaerm</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59445453388703196" table:style-name="ce43">
            <text:p>0.5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Eisenbahnlaerm</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343879020505308" table:style-name="ce43">
            <text:p>0.3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6.7136824885180302E-2" table:style-name="ce43">
            <text:p>0.0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Eisenbahnlaerm</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5.3967666328608298E-2" table:style-name="ce43">
            <text:p>0.0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Eisenbahnlaerm</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4.6108954108085999E-2" table:style-name="ce43">
            <text:p>0.0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360475976591762" table:style-name="ce43">
            <text:p>0.3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Eisenbahnlaerm</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29838644499078398" table:style-name="ce43">
            <text:p>0.3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Eisenbahnlaerm</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20276364337907299" table:style-name="ce43">
            <text:p>0.2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38496754488470902" table:style-name="ce43">
            <text:p>0.3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Eisenbahnlaerm</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38075033341493503" table:style-name="ce43">
            <text:p>0.3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Eisenbahnlaerm</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27486100464448399" table:style-name="ce43">
            <text:p>0.2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5339523797604899" table:style-name="ce43">
            <text:p>1.5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Eisenbahnlaerm</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53733202088703" table:style-name="ce43">
            <text:p>1.5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Eisenbahnlaerm</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77666211427824505" table:style-name="ce43">
            <text:p>0.7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50390365660441905" table:style-name="ce43">
            <text:p>0.5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Eisenbahnlaerm</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50650190924628702" table:style-name="ce43">
            <text:p>0.5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Eisenbahnlaerm</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41721085205958602" table:style-name="ce43">
            <text:p>0.42</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9986695316137799" table:style-name="ce43">
            <text:p>2.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Eisenbahnlaerm</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2.0485595568903001" table:style-name="ce43">
            <text:p>2.0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Eisenbahnlaerm</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19072316793789" table:style-name="ce43">
            <text:p>1.1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17213678858571099" table:style-name="ce43">
            <text:p>0.1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Eisenbahnlaerm</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18299806822519599" table:style-name="ce43">
            <text:p>0.1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Eisenbahnlaerm</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205235124525597" table:style-name="ce43">
            <text:p>0.2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86448403394324402" table:style-name="ce43">
            <text:p>0.8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Eisenbahnlaerm</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88306400305382404" table:style-name="ce43">
            <text:p>0.8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Eisenbahnlaerm</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62902361928596995" table:style-name="ce43">
            <text:p>0.6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19911960778979401" table:style-name="ce43">
            <text:p>0.2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Eisenbahnlaerm</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16529227271660701" table:style-name="ce43">
            <text:p>0.1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Eisenbahnlaerm</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1589697832011" table:style-name="ce43">
            <text:p>0.1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Eisenbahnlaerm</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57730315420693601" table:style-name="ce43">
            <text:p>0.5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Eisenbahnlaerm</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49274825778294601" table:style-name="ce43">
            <text:p>0.4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Eisenbahnlaerm</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38430559239877499" table:style-name="ce43">
            <text:p>0.3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13.5070253423611" table:style-name="ce43">
            <text:p>13.5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13.9683554270568" table:style-name="ce43">
            <text:p>13.9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5.6568787889462904" table:style-name="ce43">
            <text:p>5.6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1.9810401414649" table:style-name="ce43">
            <text:p>11.9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2.217735398376799" table:style-name="ce43">
            <text:p>12.22</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5.08968865098592" table:style-name="ce43">
            <text:p>5.0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17.400859797993501" table:style-name="ce43">
            <text:p>17.4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18.275395219591399" table:style-name="ce43">
            <text:p>18.2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8.6686241344406803" table:style-name="ce43">
            <text:p>8.6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5.412901153150401" table:style-name="ce43">
            <text:p>15.4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6.049935859796602" table:style-name="ce43">
            <text:p>16.0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7.7529899126670099" table:style-name="ce43">
            <text:p>7.7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7.0166791845594698" table:style-name="ce43">
            <text:p>7.02</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7.3991601984985396" table:style-name="ce43">
            <text:p>7.4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4.0836232526988603" table:style-name="ce43">
            <text:p>4.0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6.3363333005069302" table:style-name="ce43">
            <text:p>6.3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6.5451306550683102" table:style-name="ce43">
            <text:p>6.5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3.7124370377538698" table:style-name="ce43">
            <text:p>3.7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6.74372091189045" table:style-name="ce43">
            <text:p>6.7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6.35905965903906" table:style-name="ce43">
            <text:p>6.3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3.30576120770733" table:style-name="ce43">
            <text:p>3.3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5.9126552518985296" table:style-name="ce43">
            <text:p>5.9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5.2531135693484501" table:style-name="ce43">
            <text:p>5.2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2.9965032435430601" table:style-name="ce43">
            <text:p>3.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20.526082660790902" table:style-name="ce43">
            <text:p>20.5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21.242026958415" table:style-name="ce43">
            <text:p>21.2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0.4429713636233" table:style-name="ce43">
            <text:p>10.4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7.4144544915432" table:style-name="ce43">
            <text:p>17.4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7.927945211715599" table:style-name="ce43">
            <text:p>17.9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9.1305326294453799" table:style-name="ce43">
            <text:p>9.1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24.702891352566802" table:style-name="ce43">
            <text:p>24.7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25.9569980140847" table:style-name="ce43">
            <text:p>25.9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3.9264701865156" table:style-name="ce43">
            <text:p>13.9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21.078238037438702" table:style-name="ce43">
            <text:p>21.0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22.104546661530499" table:style-name="ce43">
            <text:p>22.1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2.2151009508509" table:style-name="ce43">
            <text:p>12.22</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3.3725710147454" table:style-name="ce43">
            <text:p>13.3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4.1387407604484" table:style-name="ce43">
            <text:p>14.1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8.6667286268505404" table:style-name="ce43">
            <text:p>8.6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1.012019107195099" table:style-name="ce43">
            <text:p>11.0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1.5284155976356" table:style-name="ce43">
            <text:p>11.5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7.4403002449982303" table:style-name="ce43">
            <text:p>7.4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3.5435233736237" table:style-name="ce43">
            <text:p>13.5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2.812758269176101" table:style-name="ce43">
            <text:p>12.8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7.6798418019147796" table:style-name="ce43">
            <text:p>7.6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1.470906657210501" table:style-name="ce43">
            <text:p>11.4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0.582094727593599" table:style-name="ce43">
            <text:p>10.5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6.8020353534135598" table:style-name="ce43">
            <text:p>6.8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Fluglaerm</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28383630131982301" table:style-name="ce43">
            <text:p>0.2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Fluglaerm</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22378633944079199" table:style-name="ce43">
            <text:p>0.22</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Fluglaerm</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14562596602390701" table:style-name="ce43">
            <text:p>0.1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Fluglaerm</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90659174634711903" table:style-name="ce43">
            <text:p>0.9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Fluglaerm</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74944616655277996" table:style-name="ce43">
            <text:p>0.7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Fluglaerm</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51635788352659395" table:style-name="ce43">
            <text:p>0.52</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Fluglaerm</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37061436065007403" table:style-name="ce43">
            <text:p>0.3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Fluglaerm</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30282403892543702" table:style-name="ce43">
            <text:p>0.3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Fluglaerm</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24275159822543299" table:style-name="ce43">
            <text:p>0.2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Fluglaerm</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02724685487116" table:style-name="ce43">
            <text:p>1.0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Fluglaerm</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86950180078763395" table:style-name="ce43">
            <text:p>0.8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Fluglaerm</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749370049266466" table:style-name="ce43">
            <text:p>0.7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Fluglaerm</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23281913008279001" table:style-name="ce43">
            <text:p>0.2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Fluglaerm</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17790836215572201" table:style-name="ce43">
            <text:p>0.1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Fluglaerm</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16422642550741101" table:style-name="ce43">
            <text:p>0.1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Fluglaerm</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19575480367956" table:style-name="ce43">
            <text:p>1.2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Fluglaerm</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04315839396638" table:style-name="ce43">
            <text:p>1.0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Fluglaerm</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72685044568215795" table:style-name="ce43">
            <text:p>0.7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Fluglaerm</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 table:style-name="ce43">
            <text:p>0.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Fluglaerm</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 table:style-name="ce43">
            <text:p>0.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Fluglaerm</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 table:style-name="ce43">
            <text:p>0.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Fluglaerm</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 table:style-name="ce43">
            <text:p>0.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Fluglaerm</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 table:style-name="ce43">
            <text:p>0.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Fluglaerm</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 table:style-name="ce43">
            <text:p>0.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Fluglaerm</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467565388108792" table:style-name="ce43">
            <text:p>0.4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Fluglaerm</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37698765702786702" table:style-name="ce43">
            <text:p>0.3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Fluglaerm</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24769806456045701" table:style-name="ce43">
            <text:p>0.2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Fluglaerm</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0483719106859199" table:style-name="ce43">
            <text:p>1.0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Fluglaerm</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87445063763428899" table:style-name="ce43">
            <text:p>0.8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Fluglaerm</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66189650890714402" table:style-name="ce43">
            <text:p>0.6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Fluglaerm</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62543262645082498" table:style-name="ce43">
            <text:p>0.6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Fluglaerm</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51760957128912499" table:style-name="ce43">
            <text:p>0.52</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Fluglaerm</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44186992560195099" table:style-name="ce43">
            <text:p>0.4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Fluglaerm</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1546331738729001" table:style-name="ce43">
            <text:p>1.1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Fluglaerm</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98364518312682603" table:style-name="ce43">
            <text:p>0.9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Fluglaerm</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90492893535557395" table:style-name="ce43">
            <text:p>0.9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Fluglaerm</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34043543561544598" table:style-name="ce43">
            <text:p>0.3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Fluglaerm</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27657925482076101" table:style-name="ce43">
            <text:p>0.2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Fluglaerm</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24174053182916999" table:style-name="ce43">
            <text:p>0.2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Fluglaerm</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4788381473462799" table:style-name="ce43">
            <text:p>1.4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Fluglaerm</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31268146537265" table:style-name="ce43">
            <text:p>1.3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Fluglaerm</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00394660820691" table:style-name="ce43">
            <text:p>1.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Fluglaerm</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 table:style-name="ce43">
            <text:p>0.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Fluglaerm</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 table:style-name="ce43">
            <text:p>0.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Fluglaerm</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 table:style-name="ce43">
            <text:p>0.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Fluglaerm</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 table:style-name="ce43">
            <text:p>0.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Fluglaerm</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 table:style-name="ce43">
            <text:p>0.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Fluglaerm</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 table:style-name="ce43">
            <text:p>0.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79858136227238996" table:style-name="ce43">
            <text:p>0.8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76215100595850005" table:style-name="ce43">
            <text:p>0.7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37929130055167298" table:style-name="ce43">
            <text:p>0.3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16701552787092" table:style-name="ce43">
            <text:p>1.1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10374163327098" table:style-name="ce43">
            <text:p>1.1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55516624272488801" table:style-name="ce43">
            <text:p>0.5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1.0718819134584601" table:style-name="ce43">
            <text:p>1.0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1.0394452900894999" table:style-name="ce43">
            <text:p>1.0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59883157335963599" table:style-name="ce43">
            <text:p>0.6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54977715288356" table:style-name="ce43">
            <text:p>1.5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1.49254066264497" table:style-name="ce43">
            <text:p>1.4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86380586959779904" table:style-name="ce43">
            <text:p>0.8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44516265729583698" table:style-name="ce43">
            <text:p>0.4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44962926118289398" table:style-name="ce43">
            <text:p>0.4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32691981553750599" table:style-name="ce43">
            <text:p>0.3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66885737786926003" table:style-name="ce43">
            <text:p>0.6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66432231720436297" table:style-name="ce43">
            <text:p>0.6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49354160897822202" table:style-name="ce43">
            <text:p>0.4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17868604751533901" table:style-name="ce43">
            <text:p>0.1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14782447733488399" table:style-name="ce43">
            <text:p>0.1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LSV</text:p>
          </table:table-cell>
          <table:table-cell office:value-type="string" table:style-name="ce40">
            <text:p>Tag</text:p>
          </table:table-cell>
          <table:table-cell office:value-type="string" table:style-name="ce42">
            <text:p>Anteil</text:p>
          </table:table-cell>
          <table:table-cell office:value-type="float" office:value="0.145079219620421" table:style-name="ce43">
            <text:p>0.1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30337757037496799" table:style-name="ce43">
            <text:p>0.3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24376699525241" table:style-name="ce43">
            <text:p>0.2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LSV</text:p>
          </table:table-cell>
          <table:table-cell office:value-type="string" table:style-name="ce40">
            <text:p>Nacht</text:p>
          </table:table-cell>
          <table:table-cell office:value-type="string" table:style-name="ce42">
            <text:p>Anteil</text:p>
          </table:table-cell>
          <table:table-cell office:value-type="float" office:value="0.213856801794198" table:style-name="ce43">
            <text:p>0.2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0678814231398499" table:style-name="ce43">
            <text:p>1.0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02316926051331" table:style-name="ce43">
            <text:p>1.02</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72929437203096403" table:style-name="ce43">
            <text:p>0.7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51864670644533" table:style-name="ce43">
            <text:p>1.52</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44649358045601" table:style-name="ce43">
            <text:p>1.4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Schweiz</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99673142199010301" table:style-name="ce43">
            <text:p>1.0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40473860367585" table:style-name="ce43">
            <text:p>1.4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36138049165429" table:style-name="ce43">
            <text:p>1.3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10914150247587" table:style-name="ce43">
            <text:p>1.1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97111015114977" table:style-name="ce43">
            <text:p>1.97</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90460874475939" table:style-name="ce43">
            <text:p>1.9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Kernraum</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1.49423649528118" table:style-name="ce43">
            <text:p>1.4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62658763815558705" table:style-name="ce43">
            <text:p>0.6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65009427523742302" table:style-name="ce43">
            <text:p>0.65</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0.625191030592681" table:style-name="ce43">
            <text:p>0.63</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94427160736658899" table:style-name="ce43">
            <text:p>0.9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95848419299239995" table:style-name="ce43">
            <text:p>0.96</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Einfluss</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89222664779755501" table:style-name="ce43">
            <text:p>0.89</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3.5435233736237" table:style-name="ce43">
            <text:p>13.54</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12.812758269176101" table:style-name="ce43">
            <text:p>12.81</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ESII</text:p>
          </table:table-cell>
          <table:table-cell office:value-type="string" table:style-name="ce40">
            <text:p>Tag</text:p>
          </table:table-cell>
          <table:table-cell office:value-type="string" table:style-name="ce42">
            <text:p>Anteil</text:p>
          </table:table-cell>
          <table:table-cell office:value-type="float" office:value="7.6798418019147796" table:style-name="ce43">
            <text:p>7.6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Nationalstrassen</text:p>
          </table:table-cell>
          <table:table-cell office:value-type="string" table:style-name="ce44">
            <text:p>Bewohner am Wohnort</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47712516122112802" table:style-name="ce43">
            <text:p>0.48</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Nationalstrassen</text:p>
          </table:table-cell>
          <table:table-cell office:value-type="string" table:style-name="ce39">
            <text:p>Wohnungen</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399673586868389" table:style-name="ce43">
            <text:p>0.40</text:p>
          </table:table-cell>
          <table:table-cell office:value-type="string" table:style-name="ce44">
            <text:p>%</text:p>
          </table:table-cell>
          <table:table-cell table:number-columns-repeated="16375"/>
        </table:table-row>
        <table:table-row table:style-name="ro1">
          <table:table-cell office:value-type="float" office:value="2015" table:style-name="ce41">
            <text:p>2015</text:p>
          </table:table-cell>
          <table:table-cell office:value-type="string" table:style-name="ce44">
            <text:p>Ausserhalb</text:p>
          </table:table-cell>
          <table:table-cell office:value-type="string" table:style-name="ce38">
            <text:p>StrassenverkehrslaermNationalstrassen</text:p>
          </table:table-cell>
          <table:table-cell office:value-type="string" table:style-name="ce39">
            <text:p>Gebaeude</text:p>
          </table:table-cell>
          <table:table-cell office:value-type="string" table:style-name="ce44">
            <text:p>&gt;IGWESII</text:p>
          </table:table-cell>
          <table:table-cell office:value-type="string" table:style-name="ce40">
            <text:p>Nacht</text:p>
          </table:table-cell>
          <table:table-cell office:value-type="string" table:style-name="ce42">
            <text:p>Anteil</text:p>
          </table:table-cell>
          <table:table-cell office:value-type="float" office:value="0.45182916536040701" table:style-name="ce43">
            <text:p>0.45</text:p>
          </table:table-cell>
          <table:table-cell office:value-type="string" table:style-name="ce44">
            <text:p>%</text:p>
          </table:table-cell>
          <table:table-cell table:number-columns-repeated="16375"/>
        </table:table-row>
        <table:table-row table:number-rows-repeated="1048383" table:style-name="ro1">
          <table:table-cell table:number-columns-repeated="16384"/>
        </table:table-row>
      </table:table>
      <table:database-ranges>
        <table:database-range table:target-range-address="Daten.A1:Daten.I1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style="long"/>
      <number:text>.</number:text>
      <number:year number:style="long"/>
    </number:date-style>
    <number:number-style style:name="N37">
      <number:number number:decimal-places="1" number:min-integer-digits="1"/>
    </number:number-style>
    <style:style style:name="_50_0_32__37__32_-_32_Akzent1" style:display-name="20 % - Akzent1" style:family="table-cell" style:data-style-name="N0">
      <style:table-cell-properties fo:background-color="#DDEBF7"/>
    </style:style>
    <style:style style:name="_50_0_32__37__32_-_32_Akzent2" style:display-name="20 % - Akzent2" style:family="table-cell" style:data-style-name="N0">
      <style:table-cell-properties fo:background-color="#FCE4D6"/>
    </style:style>
    <style:style style:name="_50_0_32__37__32_-_32_Akzent3" style:display-name="20 % - Akzent3" style:family="table-cell" style:data-style-name="N0">
      <style:table-cell-properties fo:background-color="#EDEDED"/>
    </style:style>
    <style:style style:name="_50_0_32__37__32_-_32_Akzent4" style:display-name="20 % - Akzent4" style:family="table-cell" style:data-style-name="N0">
      <style:table-cell-properties fo:background-color="#FFF2CC"/>
    </style:style>
    <style:style style:name="_50_0_32__37__32_-_32_Akzent5" style:display-name="20 % - Akzent5" style:family="table-cell" style:data-style-name="N0">
      <style:table-cell-properties fo:background-color="#D9E1F2"/>
    </style:style>
    <style:style style:name="_50_0_32__37__32_-_32_Akzent6" style:display-name="20 % - Akzent6" style:family="table-cell" style:data-style-name="N0">
      <style:table-cell-properties fo:background-color="#E2EFDA"/>
    </style:style>
    <style:style style:name="_52_0_32__37__32_-_32_Akzent1" style:display-name="40 % - Akzent1" style:family="table-cell" style:data-style-name="N0">
      <style:table-cell-properties fo:background-color="#BDD7EE"/>
    </style:style>
    <style:style style:name="_52_0_32__37__32_-_32_Akzent2" style:display-name="40 % - Akzent2" style:family="table-cell" style:data-style-name="N0">
      <style:table-cell-properties fo:background-color="#F8CBAD"/>
    </style:style>
    <style:style style:name="_52_0_32__37__32_-_32_Akzent3" style:display-name="40 % - Akzent3" style:family="table-cell" style:data-style-name="N0">
      <style:table-cell-properties fo:background-color="#DBDBDB"/>
    </style:style>
    <style:style style:name="_52_0_32__37__32_-_32_Akzent4" style:display-name="40 % - Akzent4" style:family="table-cell" style:data-style-name="N0">
      <style:table-cell-properties fo:background-color="#FFE699"/>
    </style:style>
    <style:style style:name="_52_0_32__37__32_-_32_Akzent5" style:display-name="40 % - Akzent5" style:family="table-cell" style:data-style-name="N0">
      <style:table-cell-properties fo:background-color="#B4C6E7"/>
    </style:style>
    <style:style style:name="_52_0_32__37__32_-_32_Akzent6" style:display-name="40 % - Akzent6" style:family="table-cell" style:data-style-name="N0">
      <style:table-cell-properties fo:background-color="#C6E0B4"/>
    </style:style>
    <style:style style:name="_54_0_32__37__32_-_32_Akzent1" style:display-name="60 % - Akzent1" style:family="table-cell" style:data-style-name="N0">
      <style:table-cell-properties fo:background-color="#9BC2E6"/>
      <style:text-properties fo:color="#FFFFFF"/>
    </style:style>
    <style:style style:name="_54_0_32__37__32_-_32_Akzent2" style:display-name="60 % - Akzent2" style:family="table-cell" style:data-style-name="N0">
      <style:table-cell-properties fo:background-color="#F4B084"/>
      <style:text-properties fo:color="#FFFFFF"/>
    </style:style>
    <style:style style:name="_54_0_32__37__32_-_32_Akzent3" style:display-name="60 % - Akzent3" style:family="table-cell" style:data-style-name="N0">
      <style:table-cell-properties fo:background-color="#C9C9C9"/>
      <style:text-properties fo:color="#FFFFFF"/>
    </style:style>
    <style:style style:name="_54_0_32__37__32_-_32_Akzent4" style:display-name="60 % - Akzent4" style:family="table-cell" style:data-style-name="N0">
      <style:table-cell-properties fo:background-color="#FFD966"/>
      <style:text-properties fo:color="#FFFFFF"/>
    </style:style>
    <style:style style:name="_54_0_32__37__32_-_32_Akzent5" style:display-name="60 % - Akzent5" style:family="table-cell" style:data-style-name="N0">
      <style:table-cell-properties fo:background-color="#8EA9DB"/>
      <style:text-properties fo:color="#FFFFFF"/>
    </style:style>
    <style:style style:name="_54_0_32__37__32_-_32_Akzent6" style:display-name="60 % - Akzent6" style:family="table-cell" style:data-style-name="N0">
      <style:table-cell-properties fo:background-color="#A9D08E"/>
      <style:text-properties fo:color="#FFFFFF"/>
    </style:style>
    <style:style style:name="Akzent1" style:family="table-cell" style:data-style-name="N0">
      <style:table-cell-properties fo:background-color="#5B9BD5"/>
      <style:text-properties fo:color="#FFFFFF"/>
    </style:style>
    <style:style style:name="Akzent2" style:family="table-cell" style:data-style-name="N0">
      <style:table-cell-properties fo:background-color="#ED7D31"/>
      <style:text-properties fo:color="#FFFFFF"/>
    </style:style>
    <style:style style:name="Akzent3" style:family="table-cell" style:data-style-name="N0">
      <style:table-cell-properties fo:background-color="#A5A5A5"/>
      <style:text-properties fo:color="#FFFFFF"/>
    </style:style>
    <style:style style:name="Akzent4" style:family="table-cell" style:data-style-name="N0">
      <style:table-cell-properties fo:background-color="#FFC000"/>
      <style:text-properties fo:color="#FFFFFF"/>
    </style:style>
    <style:style style:name="Akzent5" style:family="table-cell" style:data-style-name="N0">
      <style:table-cell-properties fo:background-color="#4472C4"/>
      <style:text-properties fo:color="#FFFFFF"/>
    </style:style>
    <style:style style:name="Akzent6" style:family="table-cell" style:data-style-name="N0">
      <style:table-cell-properties fo:background-color="#70AD47"/>
      <style:text-properties fo:color="#FFFFFF"/>
    </style:style>
    <style:style style:name="Ausgabe" style:family="table-cell" style:data-style-name="N0">
      <style:table-cell-properties fo:border="thin solid #3F3F3F" fo:background-color="#F2F2F2"/>
      <style:text-properties fo:color="#3F3F3F" fo:font-weight="bold" style:font-weight-asian="bold" style:font-weight-complex="bold"/>
    </style:style>
    <style:style style:name="Berechnung" style:family="table-cell" style:data-style-name="N0">
      <style:table-cell-properties fo:border="thin solid #7F7F7F" fo:background-color="#F2F2F2"/>
      <style:text-properties fo:color="#FA7D00" fo:font-weight="bold" style:font-weight-asian="bold" style:font-weight-complex="bold"/>
    </style:style>
    <style:style style:name="Eingabe" style:family="table-cell" style:data-style-name="N0">
      <style:table-cell-properties fo:border="thin solid #7F7F7F" fo:background-color="#FFCC99"/>
      <style:text-properties fo:color="#3F3F76"/>
    </style:style>
    <style:style style:name="Ergebnis"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Erkl_228_render_32_Text" style:display-name="Erklärender Text" style:family="table-cell" style:data-style-name="N0">
      <style:text-properties fo:color="#7F7F7F" fo:font-style="italic" style:font-style-asian="italic" style:font-style-complex="italic"/>
    </style:style>
    <style:style style:name="Gut" style:family="table-cell" style:data-style-name="N0">
      <style:table-cell-properties fo:background-color="#C6EFCE"/>
      <style:text-properties fo:color="#006100"/>
    </style:style>
    <style:style style:name="Komma_32_2" style:display-name="Komma 2" style:family="table-cell" style:data-style-name="N35"/>
    <style:style style:name="Komma_32_2_32_2" style:display-name="Komma 2 2" style:family="table-cell" style:data-style-name="N35"/>
    <style:style style:name="Komma_32_2_32_2_32_2" style:display-name="Komma 2 2 2" style:family="table-cell" style:data-style-name="N35"/>
    <style:style style:name="Komma_32_2_32_3" style:display-name="Komma 2 3" style:family="table-cell" style:data-style-name="N35"/>
    <style:style style:name="Komma_32_2_32_3_32_2" style:display-name="Komma 2 3 2" style:family="table-cell" style:data-style-name="N35"/>
    <style:style style:name="Komma_32_2_32_4" style:display-name="Komma 2 4" style:family="table-cell" style:data-style-name="N35"/>
    <style:style style:name="Link" style:family="table-cell" style:data-style-name="N0">
      <style:text-properties fo:color="#0563C1" style:text-underline-style="solid" style:text-underline-type="single"/>
    </style:style>
    <style:style style:name="Neutral" style:family="table-cell" style:data-style-name="N0">
      <style:table-cell-properties fo:background-color="#FFEB9C"/>
      <style:text-properties fo:color="#9C6500"/>
    </style:style>
    <style:style style:name="Notiz" style:family="table-cell" style:data-style-name="N0">
      <style:table-cell-properties fo:border="thin solid #B2B2B2" fo:background-color="#FFFFCC"/>
    </style:style>
    <style:style style:name="Schlecht"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text-properties fo:color="#000000"/>
    </style:style>
    <style:style style:name="Standard_32_2_32_2" style:display-name="Standard 2 2" style:family="table-cell" style:data-style-name="N0">
      <style:table-cell-properties style:vertical-align="automatic" fo:background-color="transparent"/>
      <style:text-properties fo:color="#000000"/>
    </style:style>
    <style:style style:name="Standard_32_2_32_3" style:display-name="Standard 2 3" style:family="table-cell" style:data-style-name="N0">
      <style:table-cell-properties style:vertical-align="automatic" fo:background-color="transparent"/>
      <style:text-properties fo:color="#000000"/>
    </style:style>
    <style:style style:name="Standard_32_2_32_4" style:display-name="Standard 2 4" style:family="table-cell" style:data-style-name="N0">
      <style:table-cell-properties style:vertical-align="automatic" fo:background-color="transparent"/>
      <style:text-properties fo:color="#000000"/>
    </style:style>
    <style:style style:name="Standard_32_3" style:display-name="Standard 3" style:family="table-cell" style:data-style-name="N0">
      <style:table-cell-properties style:vertical-align="automatic" fo:background-color="transparent"/>
      <style:text-properties fo:color="#000000"/>
    </style:style>
    <style:style style:name="_220_berschrift" style:display-name="Überschrift" style:family="table-cell" style:data-style-name="N0">
      <style:text-properties fo:color="#44546A" style:font-name="Calibri Light" style:font-name-asian="Calibri Light" style:font-name-complex="Calibri Light" fo:font-size="18pt" style:font-size-asian="18pt" style:font-size-complex="18pt"/>
    </style:style>
    <style:style style:name="_220_berschrift_32_1" style:display-name="Überschrift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20_berschrift_32_4" style:display-name="Überschrift 4" style:family="table-cell" style:data-style-name="N0">
      <style:text-properties fo:color="#44546A" fo:font-size="11pt" style:font-size-asian="11pt" style:font-size-complex="11pt"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style>
    <style:style style:name="Warnender_32_Text" style:display-name="Warnender Text" style:family="table-cell" style:data-style-name="N0">
      <style:text-properties fo:color="#FF0000"/>
    </style:style>
    <style:style style:name="Zelle_32__252_berpr_252_fen" style:display-name="Zelle überprüfen" style:family="table-cell" style:data-style-name="N0">
      <style:table-cell-properties fo:border="thin double #3F3F3F" fo:background-color="#A5A5A5"/>
      <style:text-properties fo:color="#FFFFFF"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tillaz Andreas BAFU</meta:initial-creator>
    <dc:creator>Zeller Sabine BAFU</dc:creator>
    <meta:creation-date>2017-01-20T15:54:15Z</meta:creation-date>
    <dc:date>2018-11-06T15:12:36Z</dc:date>
    <meta:print-date>2017-06-15T12:14:04Z</meta:print-date>
    <meta:editing-duration>PT0S</meta:editing-duration>
    <meta:user-defined meta:name="FSC#BAFUBDO@15.1700:Abs2_Funktion"/>
    <meta:user-defined meta:name="FSC#BAFUBDO@15.1700:Abs2_Name"/>
    <meta:user-defined meta:name="FSC#BAFUBDO@15.1700:Abs2_Titel"/>
    <meta:user-defined meta:name="FSC#BAFUBDO@15.1700:Abs2_Vorname"/>
    <meta:user-defined meta:name="FSC#BAFUBDO@15.1700:Abs_Funktion"/>
    <meta:user-defined meta:name="FSC#BAFUBDO@15.1700:Abs_Name"/>
    <meta:user-defined meta:name="FSC#BAFUBDO@15.1700:Abs_Ort">Bern</meta:user-defined>
    <meta:user-defined meta:name="FSC#BAFUBDO@15.1700:Abs_Titel"/>
    <meta:user-defined meta:name="FSC#BAFUBDO@15.1700:Abs_Vorname"/>
    <meta:user-defined meta:name="FSC#BAFUBDO@15.1700:Absender_Fusszeilen"/>
    <meta:user-defined meta:name="FSC#BAFUBDO@15.1700:Absender_Kopfzeile">CH-3003 Bern, </meta:user-defined>
    <meta:user-defined meta:name="FSC#BAFUBDO@15.1700:Absender_Kopfzeile_OE">BAFU</meta:user-defined>
    <meta:user-defined meta:name="FSC#BAFUBDO@15.1700:Abteilung">Abteilung Lärm und NIS</meta:user-defined>
    <meta:user-defined meta:name="FSC#BAFUBDO@15.1700:Abteilung_neu"/>
    <meta:user-defined meta:name="FSC#BAFUBDO@15.1700:Aktenzeichen">365.1-00001/00001/00007/00003/00002/00007/00002/Q041-2739</meta:user-defined>
    <meta:user-defined meta:name="FSC#BAFUBDO@15.1700:Anlagetyp"/>
    <meta:user-defined meta:name="FSC#BAFUBDO@15.1700:Anrechenbare_Kosten"/>
    <meta:user-defined meta:name="FSC#BAFUBDO@15.1700:Anruf_Empfaenger"/>
    <meta:user-defined meta:name="FSC#BAFUBDO@15.1700:Antwort_bis"/>
    <meta:user-defined meta:name="FSC#BAFUBDO@15.1700:Anzahl_Taetigkeiten"/>
    <meta:user-defined meta:name="FSC#BAFUBDO@15.1700:Auftrag_Nr">365.1-00001/00001/00007/00003/00002/00007/00002</meta:user-defined>
    <meta:user-defined meta:name="FSC#BAFUBDO@15.1700:Auftraggeber_Email"/>
    <meta:user-defined meta:name="FSC#BAFUBDO@15.1700:Auftraggeber_Name"/>
    <meta:user-defined meta:name="FSC#BAFUBDO@15.1700:Auftraggeber_Tel"/>
    <meta:user-defined meta:name="FSC#BAFUBDO@15.1700:Auftraggeber_Vorname"/>
    <meta:user-defined meta:name="FSC#BAFUBDO@15.1700:AufwandBetrag"/>
    <meta:user-defined meta:name="FSC#BAFUBDO@15.1700:AufwandStunden"/>
    <meta:user-defined meta:name="FSC#BAFUBDO@15.1700:Ausgangssprache"/>
    <meta:user-defined meta:name="FSC#BAFUBDO@15.1700:Auskunft1"/>
    <meta:user-defined meta:name="FSC#BAFUBDO@15.1700:Auskunft2"/>
    <meta:user-defined meta:name="FSC#BAFUBDO@15.1700:Auskunft3"/>
    <meta:user-defined meta:name="FSC#BAFUBDO@15.1700:Auskunft4"/>
    <meta:user-defined meta:name="FSC#BAFUBDO@15.1700:Auskunftgeber"/>
    <meta:user-defined meta:name="FSC#BAFUBDO@15.1700:Berater"/>
    <meta:user-defined meta:name="FSC#BAFUBDO@15.1700:Bericht_Autor"/>
    <meta:user-defined meta:name="FSC#BAFUBDO@15.1700:Bescheinigungsanspruch_Total_2013"/>
    <meta:user-defined meta:name="FSC#BAFUBDO@15.1700:Beschlussnummer"/>
    <meta:user-defined meta:name="FSC#BAFUBDO@15.1700:Beschreibungdatum"/>
    <meta:user-defined meta:name="FSC#BAFUBDO@15.1700:Beschreibungname"/>
    <meta:user-defined meta:name="FSC#BAFUBDO@15.1700:Briefdatum"/>
    <meta:user-defined meta:name="FSC#BAFUBDO@15.1700:Bundesbeitrag"/>
    <meta:user-defined meta:name="FSC#BAFUBDO@15.1700:Bundesbeitrag_Prozent"/>
    <meta:user-defined meta:name="FSC#BAFUBDO@15.1700:Dat_Eingabedatum"/>
    <meta:user-defined meta:name="FSC#BAFUBDO@15.1700:Dat_Interne_Mitberichte"/>
    <meta:user-defined meta:name="FSC#BAFUBDO@15.1700:Dat_Prov_Baubewilligung"/>
    <meta:user-defined meta:name="FSC#BAFUBDO@15.1700:Datum_des_Monitoringberichts_2013"/>
    <meta:user-defined meta:name="FSC#BAFUBDO@15.1700:Datum_Gesuch"/>
    <meta:user-defined meta:name="FSC#BAFUBDO@15.1700:Datum_Verfügung_aktuell"/>
    <meta:user-defined meta:name="FSC#BAFUBDO@15.1700:DatumErstellung">23.01.2017</meta:user-defined>
    <meta:user-defined meta:name="FSC#BAFUBDO@15.1700:Diff_TaetigkeitenStandorte"/>
    <meta:user-defined meta:name="FSC#BAFUBDO@15.1700:Diff_TaetigkeitenStandorte_Nr"/>
    <meta:user-defined meta:name="FSC#BAFUBDO@15.1700:DocGegenstand">20170508_Spezifikation_UBD_sonBASE</meta:user-defined>
    <meta:user-defined meta:name="FSC#BAFUBDO@15.1700:Eingang">2017-01-23T17:55:52</meta:user-defined>
    <meta:user-defined meta:name="FSC#BAFUBDO@15.1700:Eingang_per"/>
    <meta:user-defined meta:name="FSC#BAFUBDO@15.1700:Eingangsdatum"/>
    <meta:user-defined meta:name="FSC#BAFUBDO@15.1700:Emmissionsreduktion"/>
    <meta:user-defined meta:name="FSC#BAFUBDO@15.1700:Emmissionsziel_2013"/>
    <meta:user-defined meta:name="FSC#BAFUBDO@15.1700:Emmissionsziel_2014"/>
    <meta:user-defined meta:name="FSC#BAFUBDO@15.1700:Emmissionsziel_2015"/>
    <meta:user-defined meta:name="FSC#BAFUBDO@15.1700:Emmissionsziel_2016"/>
    <meta:user-defined meta:name="FSC#BAFUBDO@15.1700:Emmissionsziel_2017"/>
    <meta:user-defined meta:name="FSC#BAFUBDO@15.1700:Emmissionsziel_2018"/>
    <meta:user-defined meta:name="FSC#BAFUBDO@15.1700:Emmissionsziel_2019"/>
    <meta:user-defined meta:name="FSC#BAFUBDO@15.1700:Emmissionsziel_2020"/>
    <meta:user-defined meta:name="FSC#BAFUBDO@15.1700:Emmissionsziel_Gesamt"/>
    <meta:user-defined meta:name="FSC#BAFUBDO@15.1700:Empfaenger_Adresszeile"/>
    <meta:user-defined meta:name="FSC#BAFUBDO@15.1700:ePMNummer"/>
    <meta:user-defined meta:name="FSC#BAFUBDO@15.1700:Etappennummer"/>
    <meta:user-defined meta:name="FSC#BAFUBDO@15.1700:EU_01_Verpflichter_Name_Adresse"/>
    <meta:user-defined meta:name="FSC#BAFUBDO@15.1700:EU_02_Verpflichter_Name_Adresse"/>
    <meta:user-defined meta:name="FSC#BAFUBDO@15.1700:EU_03_Verpflichter_Name_Adresse"/>
    <meta:user-defined meta:name="FSC#BAFUBDO@15.1700:EU_04_Verpflichter_Name_Adresse"/>
    <meta:user-defined meta:name="FSC#BAFUBDO@15.1700:EU_05_Verpflichter_Name_Adresse"/>
    <meta:user-defined meta:name="FSC#BAFUBDO@15.1700:EU_06_Verpflichter_Name_Adresse"/>
    <meta:user-defined meta:name="FSC#BAFUBDO@15.1700:Experte_Email"/>
    <meta:user-defined meta:name="FSC#BAFUBDO@15.1700:Experte_Name"/>
    <meta:user-defined meta:name="FSC#BAFUBDO@15.1700:Experte_Tel"/>
    <meta:user-defined meta:name="FSC#BAFUBDO@15.1700:Experte_Vorname"/>
    <meta:user-defined meta:name="FSC#BAFUBDO@15.1700:Filereference">365.1-00001</meta:user-defined>
    <meta:user-defined meta:name="FSC#BAFUBDO@15.1700:Gas"/>
    <meta:user-defined meta:name="FSC#BAFUBDO@15.1700:Gegenstand"/>
    <meta:user-defined meta:name="FSC#BAFUBDO@15.1700:Gemeinden"/>
    <meta:user-defined meta:name="FSC#BAFUBDO@15.1700:Gesamtkostenvoranschlag"/>
    <meta:user-defined meta:name="FSC#BAFUBDO@15.1700:GesamtV_Name"/>
    <meta:user-defined meta:name="FSC#BAFUBDO@15.1700:Geschaeft"/>
    <meta:user-defined meta:name="FSC#BAFUBDO@15.1700:Gesuch_um_Bescheinigung_2013"/>
    <meta:user-defined meta:name="FSC#BAFUBDO@15.1700:Gesuchsteller"/>
    <meta:user-defined meta:name="FSC#BAFUBDO@15.1700:Gesuchsteller_Addresszeilen"/>
    <meta:user-defined meta:name="FSC#BAFUBDO@15.1700:Gesuchsteller_Name"/>
    <meta:user-defined meta:name="FSC#BAFUBDO@15.1700:Gruss">Freundliche Grüsse</meta:user-defined>
    <meta:user-defined meta:name="FSC#BAFUBDO@15.1700:Gutschriften_aus_1VP"/>
    <meta:user-defined meta:name="FSC#BAFUBDO@15.1700:Ihr_Zeichen"/>
    <meta:user-defined meta:name="FSC#BAFUBDO@15.1700:Journalist"/>
    <meta:user-defined meta:name="FSC#BAFUBDO@15.1700:Journalist_Email"/>
    <meta:user-defined meta:name="FSC#BAFUBDO@15.1700:Journalist_Tel"/>
    <meta:user-defined meta:name="FSC#BAFUBDO@15.1700:Kant_Stellungn_Dat"/>
    <meta:user-defined meta:name="FSC#BAFUBDO@15.1700:Kant_Stellungnahme"/>
    <meta:user-defined meta:name="FSC#BAFUBDO@15.1700:Kanton"/>
    <meta:user-defined meta:name="FSC#BAFUBDO@15.1700:Klassifizierung"/>
    <meta:user-defined meta:name="FSC#BAFUBDO@15.1700:Kompensationspflicht"/>
    <meta:user-defined meta:name="FSC#BAFUBDO@15.1700:Kompensationssatz"/>
    <meta:user-defined meta:name="FSC#BAFUBDO@15.1700:Kontaktperson_Name"/>
    <meta:user-defined meta:name="FSC#BAFUBDO@15.1700:Kontaktperson_Vorname"/>
    <meta:user-defined meta:name="FSC#BAFUBDO@15.1700:Kontext1"/>
    <meta:user-defined meta:name="FSC#BAFUBDO@15.1700:Kontext2"/>
    <meta:user-defined meta:name="FSC#BAFUBDO@15.1700:KopPflichtiger_Adresszeile"/>
    <meta:user-defined meta:name="FSC#BAFUBDO@15.1700:KopPflichtiger_Name"/>
    <meta:user-defined meta:name="FSC#BAFUBDO@15.1700:KopPflichtYYYY"/>
    <meta:user-defined meta:name="FSC#BAFUBDO@15.1700:Kosten_Total"/>
    <meta:user-defined meta:name="FSC#BAFUBDO@15.1700:Kostenvoranschlag"/>
    <meta:user-defined meta:name="FSC#BAFUBDO@15.1700:Kreditrubrik"/>
    <meta:user-defined meta:name="FSC#BAFUBDO@15.1700:Massnahmenwirkung_Total"/>
    <meta:user-defined meta:name="FSC#BAFUBDO@15.1700:MedienDatum"/>
    <meta:user-defined meta:name="FSC#BAFUBDO@15.1700:Medium"/>
    <meta:user-defined meta:name="FSC#BAFUBDO@15.1700:MengeEmissionen"/>
    <meta:user-defined meta:name="FSC#BAFUBDO@15.1700:MonBerEingangsdatum"/>
    <meta:user-defined meta:name="FSC#BAFUBDO@15.1700:MonPeriodBis"/>
    <meta:user-defined meta:name="FSC#BAFUBDO@15.1700:MonPeriodVon"/>
    <meta:user-defined meta:name="FSC#BAFUBDO@15.1700:MonPeriodYYYY"/>
    <meta:user-defined meta:name="FSC#BAFUBDO@15.1700:part"/>
    <meta:user-defined meta:name="FSC#BAFUBDO@15.1700:Phase"/>
    <meta:user-defined meta:name="FSC#BAFUBDO@15.1700:Prioritaet"/>
    <meta:user-defined meta:name="FSC#BAFUBDO@15.1700:Projektbezeichnung"/>
    <meta:user-defined meta:name="FSC#BAFUBDO@15.1700:projektname"/>
    <meta:user-defined meta:name="FSC#BAFUBDO@15.1700:projektnummer"/>
    <meta:user-defined meta:name="FSC#BAFUBDO@15.1700:Projekttyp"/>
    <meta:user-defined meta:name="FSC#BAFUBDO@15.1700:Pruefstelle_Name"/>
    <meta:user-defined meta:name="FSC#BAFUBDO@15.1700:PS_01_Verpflichter_Name_Adresse"/>
    <meta:user-defined meta:name="FSC#BAFUBDO@15.1700:PS_02_Verpflichter_Name_Adresse"/>
    <meta:user-defined meta:name="FSC#BAFUBDO@15.1700:PS_03_Verpflichter_Name_Adresse"/>
    <meta:user-defined meta:name="FSC#BAFUBDO@15.1700:PS_04_Verpflichter_Name_Adresse"/>
    <meta:user-defined meta:name="FSC#BAFUBDO@15.1700:PS_05_Verpflichter_Name_Adresse"/>
    <meta:user-defined meta:name="FSC#BAFUBDO@15.1700:PS_06_Verpflichter_Name_Adresse"/>
    <meta:user-defined meta:name="FSC#BAFUBDO@15.1700:PS_07_Verpflichter_Name_Adresse"/>
    <meta:user-defined meta:name="FSC#BAFUBDO@15.1700:PS_08_Verpflichter_Name_Adresse"/>
    <meta:user-defined meta:name="FSC#BAFUBDO@15.1700:PS_09_Verpflichter_Name_Adresse"/>
    <meta:user-defined meta:name="FSC#BAFUBDO@15.1700:PS_10_Verpflichter_Name_Adresse"/>
    <meta:user-defined meta:name="FSC#BAFUBDO@15.1700:PS_11_Verpflichter_Name_Adresse"/>
    <meta:user-defined meta:name="FSC#BAFUBDO@15.1700:PS_12_Verpflichter_Name_Adresse"/>
    <meta:user-defined meta:name="FSC#BAFUBDO@15.1700:PS_13_Verpflichter_Name_Adresse"/>
    <meta:user-defined meta:name="FSC#BAFUBDO@15.1700:PS_14_Verpflichter_Name_Adresse"/>
    <meta:user-defined meta:name="FSC#BAFUBDO@15.1700:Ressort"/>
    <meta:user-defined meta:name="FSC#BAFUBDO@15.1700:Richttermin"/>
    <meta:user-defined meta:name="FSC#BAFUBDO@15.1700:SB_Kurzzeichen"/>
    <meta:user-defined meta:name="FSC#BAFUBDO@15.1700:SubAbs_Zeichen">CA</meta:user-defined>
    <meta:user-defined meta:name="FSC#BAFUBDO@15.1700:SubGegenstand">Resultate (xlsx)</meta:user-defined>
    <meta:user-defined meta:name="FSC#BAFUBDO@15.1700:SubGegenstand1"/>
    <meta:user-defined meta:name="FSC#BAFUBDO@15.1700:SubGegenstand2"/>
    <meta:user-defined meta:name="FSC#BAFUBDO@15.1700:SubGegenstand3"/>
    <meta:user-defined meta:name="FSC#BAFUBDO@15.1700:SubGegenstand4"/>
    <meta:user-defined meta:name="FSC#BAFUBDO@15.1700:SubGemeinden"/>
    <meta:user-defined meta:name="FSC#BAFUBDO@15.1700:SubKantone"/>
    <meta:user-defined meta:name="FSC#BAFUBDO@15.1700:SubProjektName"/>
    <meta:user-defined meta:name="FSC#BAFUBDO@15.1700:TarifinfoStd2"/>
    <meta:user-defined meta:name="FSC#BAFUBDO@15.1700:TarifinfoVol2"/>
    <meta:user-defined meta:name="FSC#BAFUBDO@15.1700:Termin"/>
    <meta:user-defined meta:name="FSC#BAFUBDO@15.1700:Termin_Abt"/>
    <meta:user-defined meta:name="FSC#BAFUBDO@15.1700:Termin_Uebersetzung"/>
    <meta:user-defined meta:name="FSC#BAFUBDO@15.1700:Thema"/>
    <meta:user-defined meta:name="FSC#BAFUBDO@15.1700:Validierungdatum"/>
    <meta:user-defined meta:name="FSC#BAFUBDO@15.1700:Validierungfirma"/>
    <meta:user-defined meta:name="FSC#BAFUBDO@15.1700:Validierungname"/>
    <meta:user-defined meta:name="FSC#BAFUBDO@15.1700:Validierungresp"/>
    <meta:user-defined meta:name="FSC#BAFUBDO@15.1700:Verfahren"/>
    <meta:user-defined meta:name="FSC#BAFUBDO@15.1700:VerfuegDatum"/>
    <meta:user-defined meta:name="FSC#BAFUBDO@15.1700:Verfuegungsnummer"/>
    <meta:user-defined meta:name="FSC#BAFUBDO@15.1700:Verpflichter_HausNr"/>
    <meta:user-defined meta:name="FSC#BAFUBDO@15.1700:Verpflichter_Kurzname"/>
    <meta:user-defined meta:name="FSC#BAFUBDO@15.1700:Verpflichter_MailAdresse"/>
    <meta:user-defined meta:name="FSC#BAFUBDO@15.1700:Verpflichter_Name"/>
    <meta:user-defined meta:name="FSC#BAFUBDO@15.1700:Verpflichter_Ort"/>
    <meta:user-defined meta:name="FSC#BAFUBDO@15.1700:Verpflichter_PLZ"/>
    <meta:user-defined meta:name="FSC#BAFUBDO@15.1700:Verpflichter_Strasse"/>
    <meta:user-defined meta:name="FSC#BAFUBDO@15.1700:Versandart"/>
    <meta:user-defined meta:name="FSC#BAFUBDO@15.1700:VertragAbteilung"/>
    <meta:user-defined meta:name="FSC#BAFUBDO@15.1700:VertragsdauerBis"/>
    <meta:user-defined meta:name="FSC#BAFUBDO@15.1700:VertragsdauerVon"/>
    <meta:user-defined meta:name="FSC#BAFUBDO@15.1700:VertragTitel"/>
    <meta:user-defined meta:name="FSC#BAFUBDO@15.1700:vertreten"/>
    <meta:user-defined meta:name="FSC#BAFUBDO@15.1700:Volumen_Ausgangstext"/>
    <meta:user-defined meta:name="FSC#BAFUBDO@15.1700:Zeit"/>
    <meta:user-defined meta:name="FSC#BAFUBDO@15.1700:Zielsprache"/>
    <meta:user-defined meta:name="FSC#BAFUBDO@15.1700:Zirkulation"/>
    <meta:user-defined meta:name="FSC#BAFUBDO@15.1700:Zirkulation_Dat"/>
    <meta:user-defined meta:name="FSC#BAFUBDO@15.1700:Zust_Behoerde"/>
    <meta:user-defined meta:name="FSC#UVEKCFG@15.1700:Function"/>
    <meta:user-defined meta:name="FSC#UVEKCFG@15.1700:FileRespOrg">Eisenbahnlärm (LÄNIS)</meta:user-defined>
    <meta:user-defined meta:name="FSC#UVEKCFG@15.1700:DefaultGroupFileResponsible"/>
    <meta:user-defined meta:name="FSC#UVEKCFG@15.1700:FileRespFunction"/>
    <meta:user-defined meta:name="FSC#UVEKCFG@15.1700:AssignedClassification"/>
    <meta:user-defined meta:name="FSC#UVEKCFG@15.1700:AssignedClassificationCode"/>
    <meta:user-defined meta:name="FSC#UVEKCFG@15.1700:FileResponsible"/>
    <meta:user-defined meta:name="FSC#UVEKCFG@15.1700:FileResponsibleTel"/>
    <meta:user-defined meta:name="FSC#UVEKCFG@15.1700:FileResponsibleEmail"/>
    <meta:user-defined meta:name="FSC#UVEKCFG@15.1700:FileResponsibleFax"/>
    <meta:user-defined meta:name="FSC#UVEKCFG@15.1700:FileResponsibleAddress"/>
    <meta:user-defined meta:name="FSC#UVEKCFG@15.1700:FileResponsibleStreet"/>
    <meta:user-defined meta:name="FSC#UVEKCFG@15.1700:FileResponsiblezipcode"/>
    <meta:user-defined meta:name="FSC#UVEKCFG@15.1700:FileResponsiblecity"/>
    <meta:user-defined meta:name="FSC#UVEKCFG@15.1700:FileResponsibleAbbreviation"/>
    <meta:user-defined meta:name="FSC#UVEKCFG@15.1700:FileRespOrgHome"/>
    <meta:user-defined meta:name="FSC#UVEKCFG@15.1700:CurrUserAbbreviation">CA</meta:user-defined>
    <meta:user-defined meta:name="FSC#UVEKCFG@15.1700:CategoryReference">365.1</meta:user-defined>
    <meta:user-defined meta:name="FSC#UVEKCFG@15.1700:cooAddress">COO.2002.100.2.4643425</meta:user-defined>
    <meta:user-defined meta:name="FSC#UVEKCFG@15.1700:sleeveFileReference"/>
    <meta:user-defined meta:name="FSC#UVEKCFG@15.1700:BureauName">Bundesamt für Umwelt</meta:user-defined>
    <meta:user-defined meta:name="FSC#UVEKCFG@15.1700:BureauShortName">BAFU</meta:user-defined>
    <meta:user-defined meta:name="FSC#UVEKCFG@15.1700:BureauWebsite">www.bafu.admin.ch</meta:user-defined>
    <meta:user-defined meta:name="FSC#UVEKCFG@15.1700:SubFileTitle">20170508_Spezifikation_UBD_sonBASE</meta:user-defined>
    <meta:user-defined meta:name="FSC#UVEKCFG@15.1700:ForeignNumber"/>
    <meta:user-defined meta:name="FSC#UVEKCFG@15.1700:Amtstitel"/>
    <meta:user-defined meta:name="FSC#UVEKCFG@15.1700:ZusendungAm"/>
    <meta:user-defined meta:name="FSC#UVEKCFG@15.1700:SignerLeft"/>
    <meta:user-defined meta:name="FSC#UVEKCFG@15.1700:SignerRight"/>
    <meta:user-defined meta:name="FSC#UVEKCFG@15.1700:SignerLeftJobTitle"/>
    <meta:user-defined meta:name="FSC#UVEKCFG@15.1700:SignerRightJobTitle"/>
    <meta:user-defined meta:name="FSC#UVEKCFG@15.1700:SignerLeftFunction"/>
    <meta:user-defined meta:name="FSC#UVEKCFG@15.1700:SignerRightFunction"/>
    <meta:user-defined meta:name="FSC#UVEKCFG@15.1700:SignerLeftUserRoleGroup"/>
    <meta:user-defined meta:name="FSC#UVEKCFG@15.1700:SignerRightUserRoleGroup"/>
    <meta:user-defined meta:name="FSC#UVEKCFG@15.1700:DocumentNumber">Q041-2739</meta:user-defined>
    <meta:user-defined meta:name="FSC#UVEKCFG@15.1700:AssignmentNumber"/>
    <meta:user-defined meta:name="FSC#UVEKCFG@15.1700:EM_Personal"/>
    <meta:user-defined meta:name="FSC#UVEKCFG@15.1700:EM_Geschlecht"/>
    <meta:user-defined meta:name="FSC#UVEKCFG@15.1700:EM_GebDatum"/>
    <meta:user-defined meta:name="FSC#UVEKCFG@15.1700:EM_Funktion"/>
    <meta:user-defined meta:name="FSC#UVEKCFG@15.1700:EM_Beruf"/>
    <meta:user-defined meta:name="FSC#UVEKCFG@15.1700:EM_SVNR"/>
    <meta:user-defined meta:name="FSC#UVEKCFG@15.1700:EM_Familienstand"/>
    <meta:user-defined meta:name="FSC#UVEKCFG@15.1700:EM_Muttersprache"/>
    <meta:user-defined meta:name="FSC#UVEKCFG@15.1700:EM_Geboren_in"/>
    <meta:user-defined meta:name="FSC#UVEKCFG@15.1700:EM_Briefanrede"/>
    <meta:user-defined meta:name="FSC#UVEKCFG@15.1700:EM_Kommunikationssprache"/>
    <meta:user-defined meta:name="FSC#UVEKCFG@15.1700:EM_Webseite"/>
    <meta:user-defined meta:name="FSC#UVEKCFG@15.1700:EM_TelNr_Business"/>
    <meta:user-defined meta:name="FSC#UVEKCFG@15.1700:EM_TelNr_Private"/>
    <meta:user-defined meta:name="FSC#UVEKCFG@15.1700:EM_TelNr_Mobile"/>
    <meta:user-defined meta:name="FSC#UVEKCFG@15.1700:EM_TelNr_Other"/>
    <meta:user-defined meta:name="FSC#UVEKCFG@15.1700:EM_TelNr_Fax"/>
    <meta:user-defined meta:name="FSC#UVEKCFG@15.1700:EM_EMail1"/>
    <meta:user-defined meta:name="FSC#UVEKCFG@15.1700:EM_EMail2"/>
    <meta:user-defined meta:name="FSC#UVEKCFG@15.1700:EM_EMail3"/>
    <meta:user-defined meta:name="FSC#UVEKCFG@15.1700:EM_Name"/>
    <meta:user-defined meta:name="FSC#UVEKCFG@15.1700:EM_UID"/>
    <meta:user-defined meta:name="FSC#UVEKCFG@15.1700:EM_Rechtsform"/>
    <meta:user-defined meta:name="FSC#UVEKCFG@15.1700:EM_Klassifizierung"/>
    <meta:user-defined meta:name="FSC#UVEKCFG@15.1700:EM_Gruendungsjahr"/>
    <meta:user-defined meta:name="FSC#UVEKCFG@15.1700:EM_Versandart">B-Post</meta:user-defined>
    <meta:user-defined meta:name="FSC#UVEKCFG@15.1700:EM_Versandvermek"/>
    <meta:user-defined meta:name="FSC#UVEKCFG@15.1700:EM_Anrede"/>
    <meta:user-defined meta:name="FSC#UVEKCFG@15.1700:EM_Titel"/>
    <meta:user-defined meta:name="FSC#UVEKCFG@15.1700:EM_Nachgestellter_Titel"/>
    <meta:user-defined meta:name="FSC#UVEKCFG@15.1700:EM_Vorname"/>
    <meta:user-defined meta:name="FSC#UVEKCFG@15.1700:EM_Nachname"/>
    <meta:user-defined meta:name="FSC#UVEKCFG@15.1700:EM_Kurzbezeichnung"/>
    <meta:user-defined meta:name="FSC#UVEKCFG@15.1700:EM_Organisations_Zeile_1"/>
    <meta:user-defined meta:name="FSC#UVEKCFG@15.1700:EM_Organisations_Zeile_2"/>
    <meta:user-defined meta:name="FSC#UVEKCFG@15.1700:EM_Organisations_Zeile_3"/>
    <meta:user-defined meta:name="FSC#UVEKCFG@15.1700:EM_Strasse"/>
    <meta:user-defined meta:name="FSC#UVEKCFG@15.1700:EM_Hausnummer"/>
    <meta:user-defined meta:name="FSC#UVEKCFG@15.1700:EM_Strasse2"/>
    <meta:user-defined meta:name="FSC#UVEKCFG@15.1700:EM_Hausnummer_Zusatz"/>
    <meta:user-defined meta:name="FSC#UVEKCFG@15.1700:EM_Postfach"/>
    <meta:user-defined meta:name="FSC#UVEKCFG@15.1700:EM_PLZ"/>
    <meta:user-defined meta:name="FSC#UVEKCFG@15.1700:EM_Ort"/>
    <meta:user-defined meta:name="FSC#UVEKCFG@15.1700:EM_Land"/>
    <meta:user-defined meta:name="FSC#UVEKCFG@15.1700:EM_E_Mail_Adresse"/>
    <meta:user-defined meta:name="FSC#UVEKCFG@15.1700:EM_Funktionsbezeichnung"/>
    <meta:user-defined meta:name="FSC#UVEKCFG@15.1700:EM_Serienbrieffeld_1"/>
    <meta:user-defined meta:name="FSC#UVEKCFG@15.1700:EM_Serienbrieffeld_2"/>
    <meta:user-defined meta:name="FSC#UVEKCFG@15.1700:EM_Serienbrieffeld_3"/>
    <meta:user-defined meta:name="FSC#UVEKCFG@15.1700:EM_Serienbrieffeld_4"/>
    <meta:user-defined meta:name="FSC#UVEKCFG@15.1700:EM_Serienbrieffeld_5"/>
    <meta:user-defined meta:name="FSC#UVEKCFG@15.1700:EM_Address"/>
    <meta:user-defined meta:name="FSC#UVEKCFG@15.1700:Abs_Nachname"/>
    <meta:user-defined meta:name="FSC#UVEKCFG@15.1700:Abs_Vorname"/>
    <meta:user-defined meta:name="FSC#UVEKCFG@15.1700:Abs_Zeichen"/>
    <meta:user-defined meta:name="FSC#UVEKCFG@15.1700:Anrede"/>
    <meta:user-defined meta:name="FSC#UVEKCFG@15.1700:EM_Versandartspez"/>
    <meta:user-defined meta:name="FSC#UVEKCFG@15.1700:Briefdatum">09.05.2017</meta:user-defined>
    <meta:user-defined meta:name="FSC#UVEKCFG@15.1700:Empf_Zeichen"/>
    <meta:user-defined meta:name="FSC#UVEKCFG@15.1700:FilialePLZ"/>
    <meta:user-defined meta:name="FSC#UVEKCFG@15.1700:Gegenstand">20170508_Spezifikation_UBD_sonBASE</meta:user-defined>
    <meta:user-defined meta:name="FSC#UVEKCFG@15.1700:Nummer">Q041-2739</meta:user-defined>
    <meta:user-defined meta:name="FSC#UVEKCFG@15.1700:Unterschrift_Nachname"/>
    <meta:user-defined meta:name="FSC#UVEKCFG@15.1700:Unterschrift_Vorname"/>
    <meta:user-defined meta:name="FSC#UVEKCFG@15.1700:FileResponsibleStreetPostal"/>
    <meta:user-defined meta:name="FSC#UVEKCFG@15.1700:FileResponsiblezipcodePostal"/>
    <meta:user-defined meta:name="FSC#UVEKCFG@15.1700:FileResponsiblecityPostal"/>
    <meta:user-defined meta:name="FSC#UVEKCFG@15.1700:FileResponsibleStreetInvoice"/>
    <meta:user-defined meta:name="FSC#UVEKCFG@15.1700:FileResponsiblezipcodeInvoice"/>
    <meta:user-defined meta:name="FSC#UVEKCFG@15.1700:FileResponsiblecityInvoice"/>
    <meta:user-defined meta:name="FSC#UVEKCFG@15.1700:ResponsibleDefaultRoleOrg"/>
    <meta:user-defined meta:name="FSC#COOELAK@1.1001:Subject"/>
    <meta:user-defined meta:name="FSC#COOELAK@1.1001:FileReference">365.1-00001</meta:user-defined>
    <meta:user-defined meta:name="FSC#COOELAK@1.1001:FileRefYear">2016</meta:user-defined>
    <meta:user-defined meta:name="FSC#COOELAK@1.1001:FileRefOrdinal">1</meta:user-defined>
    <meta:user-defined meta:name="FSC#COOELAK@1.1001:FileRefOU">Lärm und NIS (LÄNIS)</meta:user-defined>
    <meta:user-defined meta:name="FSC#COOELAK@1.1001:Organization"/>
    <meta:user-defined meta:name="FSC#COOELAK@1.1001:Owner">Catillaz Andreas</meta:user-defined>
    <meta:user-defined meta:name="FSC#COOELAK@1.1001:OwnerExtension">+41 58 46 538 91</meta:user-defined>
    <meta:user-defined meta:name="FSC#COOELAK@1.1001:OwnerFaxExtension">+41 58 46 217 57</meta:user-defined>
    <meta:user-defined meta:name="FSC#COOELAK@1.1001:DispatchedBy"/>
    <meta:user-defined meta:name="FSC#COOELAK@1.1001:DispatchedAt"/>
    <meta:user-defined meta:name="FSC#COOELAK@1.1001:ApprovedBy">Catillaz Andreas</meta:user-defined>
    <meta:user-defined meta:name="FSC#COOELAK@1.1001:ApprovedAt">09.05.2017</meta:user-defined>
    <meta:user-defined meta:name="FSC#COOELAK@1.1001:Department">Lärm und NIS (LÄNIS) (BAFU)</meta:user-defined>
    <meta:user-defined meta:name="FSC#COOELAK@1.1001:CreatedAt">23.01.2017</meta:user-defined>
    <meta:user-defined meta:name="FSC#COOELAK@1.1001:OU">Eisenbahnlärm (LÄNIS) (BAFU)</meta:user-defined>
    <meta:user-defined meta:name="FSC#COOELAK@1.1001:Priority"> ()</meta:user-defined>
    <meta:user-defined meta:name="FSC#COOELAK@1.1001:ObjBarCode">*COO.2002.100.2.4643425*</meta:user-defined>
    <meta:user-defined meta:name="FSC#COOELAK@1.1001:RefBarCode">*COO.2002.100.6.874895*</meta:user-defined>
    <meta:user-defined meta:name="FSC#COOELAK@1.1001:FileRefBarCode">*365.1-00001*</meta:user-defined>
    <meta:user-defined meta:name="FSC#COOELAK@1.1001:ExternalRef"/>
    <meta:user-defined meta:name="FSC#COOELAK@1.1001:IncomingNumber"/>
    <meta:user-defined meta:name="FSC#COOELAK@1.1001:IncomingSubject"/>
    <meta:user-defined meta:name="FSC#COOELAK@1.1001:ProcessResponsible"/>
    <meta:user-defined meta:name="FSC#COOELAK@1.1001:ProcessResponsiblePhone"/>
    <meta:user-defined meta:name="FSC#COOELAK@1.1001:ProcessResponsibleMail"/>
    <meta:user-defined meta:name="FSC#COOELAK@1.1001:ProcessResponsibleFax"/>
    <meta:user-defined meta:name="FSC#COOELAK@1.1001:ApproverFirstName">Andreas</meta:user-defined>
    <meta:user-defined meta:name="FSC#COOELAK@1.1001:ApproverSurName">Catillaz</meta:user-defined>
    <meta:user-defined meta:name="FSC#COOELAK@1.1001:ApproverTitle"/>
    <meta:user-defined meta:name="FSC#COOELAK@1.1001:ExternalDate"/>
    <meta:user-defined meta:name="FSC#COOELAK@1.1001:SettlementApprovedAt"/>
    <meta:user-defined meta:name="FSC#COOELAK@1.1001:BaseNumber">365.1</meta:user-defined>
    <meta:user-defined meta:name="FSC#COOELAK@1.1001:CurrentUserRolePos">Sachbearbeiter/in</meta:user-defined>
    <meta:user-defined meta:name="FSC#COOELAK@1.1001:CurrentUserEmail">andreas.catillaz@bafu.admin.ch</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ATSTATECFG@1.1001:Office"/>
    <meta:user-defined meta:name="FSC#ATSTATECFG@1.1001:Agent"/>
    <meta:user-defined meta:name="FSC#ATSTATECFG@1.1001:AgentPhone"/>
    <meta:user-defined meta:name="FSC#ATSTATECFG@1.1001:DepartmentFax"/>
    <meta:user-defined meta:name="FSC#ATSTATECFG@1.1001:DepartmentEmail"/>
    <meta:user-defined meta:name="FSC#ATSTATECFG@1.1001:SubfileDate"/>
    <meta:user-defined meta:name="FSC#ATSTATECFG@1.1001:SubfileSubject">2012_CHKGAGLR_LSVESIIWHO_BewWohGebBesArb_def</meta:user-defined>
    <meta:user-defined meta:name="FSC#ATSTATECFG@1.1001:DepartmentZipCode"/>
    <meta:user-defined meta:name="FSC#ATSTATECFG@1.1001:DepartmentCountry"/>
    <meta:user-defined meta:name="FSC#ATSTATECFG@1.1001:DepartmentCity"/>
    <meta:user-defined meta:name="FSC#ATSTATECFG@1.1001:DepartmentStreet"/>
    <meta:user-defined meta:name="FSC#ATSTATECFG@1.1001:DepartmentDVR"/>
    <meta:user-defined meta:name="FSC#ATSTATECFG@1.1001:DepartmentUID"/>
    <meta:user-defined meta:name="FSC#ATSTATECFG@1.1001:SubfileReference">365.1-00001/00001/00007/00003/00002/00007/00002</meta:user-defined>
    <meta:user-defined meta:name="FSC#ATSTATECFG@1.1001:Clause"/>
    <meta:user-defined meta:name="FSC#ATSTATECFG@1.1001:ApprovedSignature">Andreas Catillaz</meta:user-defined>
    <meta:user-defined meta:name="FSC#ATSTATECFG@1.1001:BankAccount"/>
    <meta:user-defined meta:name="FSC#ATSTATECFG@1.1001:BankAccountOwner"/>
    <meta:user-defined meta:name="FSC#ATSTATECFG@1.1001:BankInstitute"/>
    <meta:user-defined meta:name="FSC#ATSTATECFG@1.1001:BankAccountID"/>
    <meta:user-defined meta:name="FSC#ATSTATECFG@1.1001:BankAccountIBAN"/>
    <meta:user-defined meta:name="FSC#ATSTATECFG@1.1001:BankAccountBIC"/>
    <meta:user-defined meta:name="FSC#ATSTATECFG@1.1001:BankName"/>
    <meta:user-defined meta:name="FSC#COOSYSTEM@1.1:Container">COO.2002.100.2.4643425</meta:user-defined>
    <meta:user-defined meta:name="FSC#FSCFOLIO@1.1001:docpropproject"/>
    <meta:user-defined meta:name="FSC#BAFUBDO@15.1700:Beschaffungsstelle"/>
    <meta:user-defined meta:name="FSC$NOPARSEFILE" meta:value-type="boolean">true</meta:user-defined>
  </office:meta>
</office:document-meta>
</file>